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101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2.203cm"/>
    </style:style>
    <style:style style:name="co11" style:family="table-column">
      <style:table-column-properties fo:break-before="auto" style:column-width="2.228cm"/>
    </style:style>
    <style:style style:name="co12" style:family="table-column">
      <style:table-column-properties fo:break-before="auto" style:column-width="1.028cm"/>
    </style:style>
    <style:style style:name="co13" style:family="table-column">
      <style:table-column-properties fo:break-before="auto" style:column-width="5.237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882cm"/>
    </style:style>
    <style:style style:name="co16" style:family="table-column">
      <style:table-column-properties fo:break-before="auto" style:column-width="0.833cm"/>
    </style:style>
    <style:style style:name="co17" style:family="table-column">
      <style:table-column-properties fo:break-before="auto" style:column-width="0.758cm"/>
    </style:style>
    <style:style style:name="co18" style:family="table-column">
      <style:table-column-properties fo:break-before="auto" style:column-width="2.129cm"/>
    </style:style>
    <style:style style:name="co19" style:family="table-column">
      <style:table-column-properties fo:break-before="auto" style:column-width="2.819cm"/>
    </style:style>
    <style:style style:name="co20" style:family="table-column">
      <style:table-column-properties fo:break-before="auto" style:column-width="4.038cm"/>
    </style:style>
    <style:style style:name="co21" style:family="table-column">
      <style:table-column-properties fo:break-before="auto" style:column-width="2.104cm"/>
    </style:style>
    <style:style style:name="co22" style:family="table-column">
      <style:table-column-properties fo:break-before="auto" style:column-width="7.318cm"/>
    </style:style>
    <style:style style:name="co23" style:family="table-column">
      <style:table-column-properties fo:break-before="auto" style:column-width="0.709cm"/>
    </style:style>
    <style:style style:name="co24" style:family="table-column">
      <style:table-column-properties fo:break-before="auto" style:column-width="2.815cm"/>
    </style:style>
    <style:style style:name="co25" style:family="table-column">
      <style:table-column-properties fo:break-before="auto" style:column-width="0.979cm"/>
    </style:style>
    <style:style style:name="co26" style:family="table-column">
      <style:table-column-properties fo:break-before="auto" style:column-width="4.528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úvodní_20_stránka">
      <style:table-properties table:display="true" style:writing-mode="lr-tb"/>
    </style:style>
    <style:style style:name="ta2" style:family="table" style:master-page-name="PageStyle_5f_králíci">
      <style:table-properties table:display="true" style:writing-mode="lr-tb"/>
    </style:style>
    <style:style style:name="ta3" style:family="table" style:master-page-name="PageStyle_5f_holubi">
      <style:table-properties table:display="true" style:writing-mode="lr-tb"/>
    </style:style>
    <style:style style:name="ta4" style:family="table" style:master-page-name="PageStyle_5f_drůbež">
      <style:table-properties table:display="true" style:writing-mode="lr-tb"/>
    </style:style>
    <style:style style:name="ta5" style:family="table" style:master-page-name="PageStyle_5f_seznam_20_vystavovatelů">
      <style:table-properties table:display="true" style:writing-mode="lr-tb"/>
    </style:style>
    <style:style style:name="ta6" style:family="table" style:master-page-name="PageStyle_5f_List6">
      <style:table-properties table:display="true" style:writing-mode="lr-tb"/>
    </style:style>
    <style:style style:name="ta7" style:family="table" style:master-page-name="PageStyle_5f_List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</style:style>
    <style:style style:name="ce1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00">
      <style:table-cell-properties fo:padding="0.071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ff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fo:color="#ff3333"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ext-properties fo:font-weight="normal" style:font-weight-asian="normal" style:font-weight-complex="normal"/>
    </style:style>
    <style:style style:name="ce45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fo:border="0.06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úvodní stránk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<text:s text:c="18"/>Vážení <text:s/>chovatelé , milí návštěvníci <text:s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10"/>Vítáme Vás co nejsrdečněji na Oblastní výstavě králíků,holubů a drůbež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to výstava se stala pro chovatele nejen našeho okresu tradicí <text:s/>a veříme ,ž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aždého z Vás zaujme <text:s/>některé z vystavených zvířat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Snahou <text:s/>členů naší ZO ČSCH <text:s/>je aby se Vám u nás líbilo a odcházeli jste spokojen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nelitovali času,který jste věnovali prohlídce jednotlivých expozic a pobytu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 našem chovatelském areálu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ystaveno je zde <text:s/>258 <text:s/>králíků <text:s/>21 <text:s/>plemen <text:s/>a barevných rázů, <text:s text:c="2"/>202 <text:s text:c="2"/>holubů <text:s/>3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lemen a barevných variet <text:s/>a <text:s/>80 <text:s/>kusů drůbeže.Tato zvířata vystavilo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57 <text:s text:c="2"/>vystavovatelů nejen z Libereckéh kraje ,ale i z okresů Mladá Boleslav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ěčín,Litoměřice atd. Za což jim patří velké poděkování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Poděkování patří <text:s/>zastupitelstvu města České Lípy ,které <text:s/>naše snažení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odporuje prostřednictvím finanční grantů.A tak jsme mohli i díky tomu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yřadit <text:s/>staré nevyhovující klece a zakoupit dalších 14 klecí nových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 i <text:s/>uspořádání takovéto výstavy je poměrně <text:s/>finančně náročné a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 jenom z prostředků ZO bychom ji nebyli schopni zabezpečit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 letošním roce <text:s/>nám přispěla na tuto výstavu i Regonální agrární rada <text:s/>Libereckého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raje <text:s/>prostřednictvím Agrárního <text:s/>poradenského a informačního centra Liber.kraje -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PIC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znání a poděkování patří členům <text:s/>ZO <text:s/>při zabezpečení této výstavy odvedl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elký kus poctivé práce!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" office:value-type="string" calcext:value-type="string">
            <text:p>Výstavy   2018<text:span text:style-name="T1">                                    24.února.2018 - prodejní výstava králíků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80"/>a soutěž chovných samců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62"/>10.listopadu.2018 - oblastní výstava králíků,holubů a drůbež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4">
          <table:table-cell table:style-name="ce1" office:value-type="string" calcext:value-type="string">
            <text:p>Výstavní výbor</text:p>
          </table:table-cell>
          <table:table-cell table:number-columns-repeated="4"/>
          <table:table-cell table:style-name="ce1" office:value-type="string" calcext:value-type="string">
            <text:p>Posuzovatelé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amek František</text:p>
          </table:table-cell>
          <table:table-cell/>
          <table:table-cell table:style-name="ce2" office:value-type="string" calcext:value-type="string">
            <text:p>předseda</text:p>
          </table:table-cell>
          <table:table-cell table:number-columns-repeated="2"/>
          <table:table-cell table:style-name="ce3" office:value-type="string" calcext:value-type="string">
            <text:p>králíc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korný Jaroslav</text:p>
          </table:table-cell>
          <table:table-cell/>
          <table:table-cell table:style-name="ce2" office:value-type="string" calcext:value-type="string">
            <text:p>jednatel</text:p>
          </table:table-cell>
          <table:table-cell table:number-columns-repeated="2"/>
          <table:table-cell table:style-name="ce2" office:value-type="string" calcext:value-type="string">
            <text:p>Pawlas Miroslav ing. Zahájí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g.Prokešová Jana <text:s text:c="3"/>hospodář</text:p>
          </table:table-cell>
          <table:table-cell table:number-columns-repeated="4"/>
          <table:table-cell table:style-name="ce2" office:value-type="string" calcext:value-type="string">
            <text:p>Pawlasová Markéta Bc. Zahájí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Šrámek Josef <text:s text:c="12"/>prodej zvířat</text:p>
          </table:table-cell>
          <table: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Wortner Jaroslav <text:s text:c="7"/>ved.odboru králíků</text:p>
          </table:table-cell>
          <table:table-cell table:number-columns-repeated="4"/>
          <table:table-cell table:style-name="ce2" office:value-type="string" calcext:value-type="string">
            <text:p>Cach <text:s/>Petr <text:s text:c="2"/>Bělá <text:s/>p/Bezděze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Šafr Břetislav <text:s text:c="15"/>ved.odboru drůbeže <text:s text:c="23"/>Hradec Milan st. Ml.Boleslav</text:p>
          </table:table-cell>
          <table: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Ešner Josef <text:s text:c="15"/>ved.odboru holubů</text:p>
          </table:table-cell>
          <table:table-cell table:number-columns-repeated="4"/>
          <table:table-cell table:style-name="ce3" office:value-type="string" calcext:value-type="string">
            <text:p>holubi <text:s text:c="2"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uchyňka <text:s/>Frant. <text:s text:c="4"/>Tombola <text:s text:c="48"/>Straka <text:s/>Alexandr <text:s text:c="3"/>Jánská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s text:c="100"/>Záhora <text:s/>Vladimír <text:s text:c="2"/>Vel.Bukovina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4">
          <table:table-cell table:style-name="ce1" office:value-type="string" calcext:value-type="string">
            <text:p>Veterinární dozor</text:p>
          </table:table-cell>
          <table:table-cell table:number-columns-repeated="4"/>
          <table:table-cell table:style-name="ce2" office:value-type="string" calcext:value-type="string">
            <text:p>Knotner Jiří ing. <text:s text:c="3"/>Poděbrady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2"/>
          <table:table-cell table:number-columns-repeated="1018"/>
        </table:table-row>
        <table:table-row table:style-name="ro1">
          <table:table-cell table:number-columns-repeated="5"/>
          <table:table-cell table:style-name="ce3" office:value-type="string" calcext:value-type="string">
            <text:p>drůbež <text:s text:c="4"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s text:c="100"/>Škoda Josef <text:s/>Byšice</text:p>
          </table:table-cell>
          <table: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Děkujeme Vám za návštěvu výstavy a pokud byste měli chuť a zájem si zajímavým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způsobem vyplnit volný čas ,přijďte mezi nás ,rádi Vás přivítáme !</text:p>
          </table:table-cell>
          <table:table-cell table:style-name="ce2"/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rálíci" table:style-name="ta2">
        <office:forms form:automatic-focus="false" form:apply-design-mode="false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4" table:default-cell-style-name="Default"/>
        <table:table-row table:style-name="ro4">
          <table:table-cell table:style-name="ce4" office:value-type="string" calcext:value-type="string" table:number-columns-spanned="9" table:number-rows-spanned="1">
            <text:p>EXPOZICE <text:s text:c="5"/>KRÁLÍKŮ <text:s text:c="4"/>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NĚMECKÝ OBROVITÝ STRAKÁČ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č.kl.</text:p>
          </table:table-cell>
          <table:table-cell table:style-name="ce15" office:value-type="string" calcext:value-type="string">
            <text:p>pohl</text:p>
          </table:table-cell>
          <table:table-cell table:style-name="ce15" office:value-type="string" calcext:value-type="string">
            <text:p>kol.</text:p>
          </table:table-cell>
          <table:table-cell table:style-name="ce15" office:value-type="string" calcext:value-type="string">
            <text:p>nar.</text:p>
          </table:table-cell>
          <table:table-cell table:style-name="ce15"/>
          <table:table-cell table:style-name="ce6" office:value-type="string" calcext:value-type="string">
            <text:p>cena</text:p>
          </table:table-cell>
          <table:table-cell table:style-name="ce15" office:value-type="string" calcext:value-type="string">
            <text:p>chovatel</text:p>
          </table:table-cell>
          <table:table-cell table:style-name="ce6" office:value-type="string" calcext:value-type="string">
            <text:p>oc. jednotl.</text:p>
          </table:table-cell>
          <table:table-cell table:style-name="ce6" office:value-type="string" calcext:value-type="string">
            <text:p>oc. kolekce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7" office:value-type="string" calcext:value-type="string">
            <text:p>1. <text:s text:c="8"/>0,1 <text:s text:c="15"/>3-7 <text:s text:c="11"/>41- 3 <text:s text:c="23"/>Šrámek</text:p>
          </table:table-cell>
          <table:table-cell table:style-name="ce16" table:number-columns-repeated="4"/>
          <table:table-cell table:style-name="ce7" table:number-columns-repeated="5"/>
          <table:table-cell table:style-name="ce36" table:number-columns-repeated="1014"/>
        </table:table-row>
        <table:table-row table:style-name="ro1">
          <table:table-cell table:style-name="ce7" office:value-type="string" calcext:value-type="string">
            <text:p>2. <text:s text:c="8"/>0,1 <text:s text:c="15"/>4-7 <text:s text:c="11"/>41- 7</text:p>
          </table:table-cell>
          <table:table-cell table:style-name="ce16" table:number-columns-repeated="4"/>
          <table:table-cell table:style-name="ce7" table:number-columns-repeated="5"/>
          <table:table-cell table:style-name="ce36" table:number-columns-repeated="1014"/>
        </table:table-row>
        <table:table-row table:style-name="ro1">
          <table:table-cell table:style-name="ce7" office:value-type="string" calcext:value-type="string">
            <text:p>3. <text:s text:c="8"/>1,0 <text:s text:c="15"/>5-7 <text:s text:c="11"/>45-21 <text:s text:c="8"/>500 <text:s text:c="4"/>Arnold ml.</text:p>
          </table:table-cell>
          <table:table-cell table:style-name="ce16" table:number-columns-repeated="4"/>
          <table:table-cell table:style-name="ce7" table:number-columns-repeated="5"/>
          <table:table-cell table:style-name="ce36" table:number-columns-repeated="1014"/>
        </table:table-row>
        <table:table-row table:style-name="ro1">
          <table:table-cell table:style-name="ce7" office:value-type="string" calcext:value-type="string">
            <text:p>4. <text:s text:c="8"/>1,0 <text:s text:c="15"/>5-7 <text:s text:c="11"/>45-22 <text:s text:c="8"/>500 <text:s text:c="14"/></text:p>
          </table:table-cell>
          <table:table-cell table:style-name="ce16" table:number-columns-repeated="4"/>
          <table:table-cell table:style-name="ce7" table:number-columns-repeated="5"/>
          <table:table-cell table:style-name="ce36" table:number-columns-repeated="1014"/>
        </table:table-row>
        <table:table-row table:style-name="ro1">
          <table:table-cell table:style-name="ce7"/>
          <table:table-cell table:style-name="ce16" table:number-columns-repeated="4"/>
          <table:table-cell table:style-name="ce7" table:number-columns-repeated="5"/>
          <table:table-cell table:style-name="ce36" table:number-columns-repeated="1014"/>
        </table:table-row>
        <table:table-row table:style-name="ro4">
          <table:table-cell table:style-name="ce5" office:value-type="string" calcext:value-type="string">
            <text:p>VELKÝ SVĚTLÝ STŘÍBŘITÝ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<text:s/>5. <text:s text:c="5"/>1,0 <text:s text:c="18"/>3-7 <text:s text:c="10"/>17-90 <text:s text:c="8"/>400 <text:s text:c="5"/>Benda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<text:s/>6. <text:s text:c="5"/>0,1 <text:s text:c="18"/>3-7 <text:s text:c="10"/>17-91 <text:s text:c="8"/>400 <text:s text:c="43"/>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<text:s/>7. <text:s text:c="5"/>0,1 <text:s text:c="19"/>3-7 <text:s text:c="9"/>17-92 <text:s text:c="8"/>400 <text:s text:c="51"/>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<text:s/>8. <text:s text:c="5"/>0,1 <text:s text:c="19"/>4-7 <text:s text:c="9"/>17-96 <text:s text:c="8"/>400 <text:s text:c="51"/>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<text:s/>9. <text:s text:c="5"/>1,0 <text:s text:c="3"/>K3 <text:s text:c="10"/>4-7 <text:s text:c="9"/>17-100 <text:s text:c="6"/>350 <text:s text:c="4"/>Benda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10 <text:s text:c="6"/>0,1 <text:s text:c="18"/>4-7 <text:s text:c="9"/>17-102 <text:s text:c="6"/>350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11. <text:s text:c="5"/>0,1 <text:s text:c="18"/>4-7 <text:s text:c="9"/>17- 103 <text:s text:c="5"/>350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12. <text:s text:c="5"/>1,0 <text:s text:c="3"/>K4 <text:s text:c="9"/>3-7 <text:s text:c="10"/>S 0846 <text:s text:c="6"/>450 <text:s text:c="4"/>Knížek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13. <text:s text:c="5"/>1,0 <text:s text:c="18"/>3-7 <text:s text:c="10"/>S 0848 <text:s text:c="6"/>450 <text:s text:c="10"/>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14. <text:s text:c="5"/>1,0 <text:s text:c="18"/>3-7 <text:s text:c="10"/>S 0849 <text:s text:c="6"/>450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15. <text:s text:c="5"/>0,1 <text:s text:c="18"/>3-7 <text:s text:c="10"/>S 0850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16. <text:s text:c="5"/>1,0 <text:s text:c="18"/>3-7 <text:s text:c="10"/>S 0840 <text:s text:c="6"/>450 <text:s text:c="4"/>Knížek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17. <text:s text:c="5"/>1,0 <text:s text:c="18"/>3-7 <text:s text:c="10"/>S 0841 <text:s text:c="6"/>450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18. <text:s text:c="5"/>1,0 <text:s text:c="18"/>3-7 <text:s text:c="10"/>S 0844 <text:s text:c="6"/>450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19. <text:s text:c="5"/>1,0 <text:s text:c="18"/>3-7 <text:s text:c="10"/>S 17154 <text:s text:c="4"/>450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20. <text:s text:c="5"/>0,1 <text:s text:c="4"/>K4 <text:s text:c="8"/>4-7 <text:s text:c="10"/>45-116 <text:s text:c="6"/>400 <text:s text:c="4"/>Šrytr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21. <text:s text:c="5"/>0,1 <text:s text:c="18"/>4-7 <text:s text:c="10"/>45-117 <text:s text:c="6"/>400 <text:s text:c="10"/>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22. <text:s text:c="5"/>0,1 <text:s text:c="18"/>4-7 <text:s text:c="10"/>45-118 <text:s text:c="6"/>400 <text:s text:c="7"/>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23. <text:s text:c="5"/>0,1 <text:s text:c="18"/>4-7 <text:s text:c="10"/>45-120 <text:s text:c="6"/>400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24. <text:s text:c="5"/>0,1 <text:s text:c="18"/>5-7 <text:s text:c="11"/>45-106 <text:s text:c="5"/>440 <text:s text:c="3"/>Arnold st.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25. <text:s text:c="5"/>1,0 <text:s text:c="18"/>4-7 <text:s text:c="11"/>45-55 <text:s text:c="7"/>400 <text:s text:c="4"/>Trejbal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>
            <text:p>ČINČILA VELKÁ <text:s text:c="37"/>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26. <text:s text:c="5"/>0,1 <text:s text:c="19"/>3-6 <text:s text:c="8"/>42-1 <text:s text:c="23"/>Jiskra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27. <text:s text:c="5"/>0,1 <text:s text:c="19"/>3-7 <text:s text:c="8"/>42-3 <text:s text:c="29"/>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28 <text:s text:c="6"/>0,1 <text:s text:c="19"/>3-7 <text:s text:c="8"/>42-6 <text:s text:c="29"/></text:p>
          </table:table-cell>
          <table:table-cell table:style-name="ce14"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29. <text:s text:c="5"/>1,0 <text:s text:c="20"/>6-7 <text:s text:c="7"/>42-22 <text:s text:c="8"/>400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30. <text:s text:c="5"/>0,1 <text:s text:c="3"/>K3 <text:s text:c="10"/>3-7 <text:s text:c="10"/>45-48 <text:s text:c="21"/>Kejzar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31. <text:s text:c="5"/>0,1 <text:s text:c="19"/>3-7 <text:s text:c="10"/>45-49 <text:s text:c="51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32. <text:s text:c="5"/>0,1 <text:s text:c="19"/>3-7 <text:s text:c="10"/>45-50 <text:s text:c="30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33. <text:s text:c="5"/>1,0 <text:s text:c="4"/>K3 <text:s text:c="9"/>3-7 <text:s text:c="11"/>45-51 <text:s text:c="20"/>Kejzar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34. <text:s text:c="5"/>1,0 <text:s text:c="18"/>3-7 <text:s text:c="12"/>45-52 <text:s text:c="50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35. <text:s text:c="5"/>0,1 <text:s text:c="19"/>3-7 <text:s text:c="10"/>45-53 <text:s text:c="51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36. <text:s text:c="5"/>1,0 <text:s text:c="4"/>K4 <text:s text:c="9"/>1-7 <text:s text:c="11"/>45-5 <text:s text:c="9"/>450 <text:s text:c="5"/>Kejzar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37. <text:s text:c="5"/>1,0 <text:s text:c="18"/>1-7 <text:s text:c="12"/>45-6 <text:s text:c="9"/>450 <text:s text:c="36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38. <text:s text:c="5"/>0,1 <text:s text:c="18"/>1-7 <text:s text:c="12"/>45-7 <text:s text:c="9"/>450 <text:s text:c="38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39. <text:s text:c="5"/>0,1 <text:s text:c="18"/>1-7 <text:s text:c="12"/>45-8 <text:s text:c="9"/>450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40. <text:s text:c="4"/>1,0 <text:s text:c="5"/>K3 <text:s text:c="8"/>4-7 <text:s text:c="12"/>41-39 <text:s text:c="19"/>Kolda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41. <text:s text:c="5"/>1,0 <text:s text:c="18"/>4-7 <text:s text:c="12"/>41-40 <text:s text:c="22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42 <text:s text:c="6"/>0,1 <text:s text:c="18"/>4-7 <text:s text:c="12"/>41-41 <text:s text:c="5"/>500 <text:s text:c="11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43. <text:s text:c="5"/>1,0 <text:s text:c="3"/>K4 <text:s text:c="9"/>1-6 <text:s text:c="13"/>44- 1 <text:s text:c="18"/>Jirousek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44. <text:s text:c="5"/>1,0 <text:s text:c="18"/>1-6 <text:s text:c="13"/>44-3 <text:s text:c="24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45 <text:s text:c="6"/>1,0 <text:s text:c="18"/>1-7 <text:s text:c="13"/>44- 1 <text:s text:c="5"/>550 <text:s text:c="10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46. <text:s text:c="5"/>1,0 <text:s text:c="18"/>1-7 <text:s text:c="13"/>44- 2 <text:s text:c="5"/>550 <text:s text:c="12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47. <text:s text:c="5"/>0,1 <text:s text:c="3"/>K4 <text:s text:c="9"/>3-7 <text:s text:c="13"/>44- 5 <text:s text:c="18"/>Jirousek <text:s text:c="10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48. <text:s text:c="5"/>0,1 <text:s text:c="18"/>3-7 <text:s text:c="13"/>44- 6 <text:s text:c="27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49. <text:s text:c="5"/>1,0 <text:s text:c="18"/>3-7 <text:s text:c="12"/>44- 7 <text:s text:c="6"/>500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50. <text:s text:c="5"/>0,1 <text:s text:c="18"/>3-7 <text:s text:c="12"/>44-10 <text:s text:c="27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51. <text:s text:c="5"/>1,0 <text:s text:c="18"/>3-7 <text:s text:c="12"/>44-8 <text:s text:c="7"/>500 <text:s text:c="13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52. <text:s text:c="5"/>1,0 <text:s text:c="18"/>3-7 <text:s text:c="12"/>44-17 <text:s text:c="5"/>500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53. <text:s text:c="5"/>0,1 <text:s text:c="4"/>K4 <text:s text:c="8"/>5-7 <text:s text:c="12"/>44-26 <text:s text:c="18"/>Jirousek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54. <text:s text:c="5"/>0,1 <text:s text:c="18"/>5-7 <text:s text:c="12"/>44-27 <text:s text:c="25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55. <text:s text:c="5"/>0,1 <text:s text:c="18"/>5-7 <text:s text:c="12"/>44-29 <text:s text:c="25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56 <text:s text:c="6"/>0,1 <text:s text:c="18"/>5-7 <text:s text:c="12"/>44-31 <text:s text:c="17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57. <text:s text:c="5"/>1,0 <text:s text:c="3"/>OS <text:s text:c="9"/>5-7 <text:s text:c="13"/>41-43 <text:s text:c="4"/>400 <text:s text:c="5"/>Wortner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58. <text:s text:c="5"/>1,0 <text:s text:c="18"/>5-7 <text:s text:c="13"/>41-44 <text:s text:c="4"/>400 <text:s text:c="14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59. <text:s text:c="5"/>0,1 <text:s text:c="18"/>5-7 <text:s text:c="13"/>41-45 <text:s text:c="4"/>400 <text:s text:c="12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60. <text:s text:c="5"/>0,1 <text:s text:c="18"/>5-7 <text:s text:c="13"/>41-46 <text:s text:c="4"/>400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61. <text:s text:c="5"/>0,1 <text:s text:c="18"/>4-7 <text:s text:c="13"/>41-38 <text:s text:c="4"/>400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62. <text:s text:c="5"/>1,0 <text:s text:c="18"/>4-7 <text:s text:c="13"/>41-18 <text:s text:c="4"/>400 <text:s text:c="5"/>Samek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63. <text:s text:c="5"/>0,1 <text:s text:c="18"/>4-7 <text:s text:c="13"/>41-11 <text:s text:c="4"/>400 <text:s text:c="11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64. <text:s text:c="5"/>0,1 <text:s text:c="18"/>4-7 <text:s text:c="13"/>41-15 <text:s text:c="5"/>350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1"/>
          <table:table-cell table:style-name="ce24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65. <text:s text:c="4"/>1,0 <text:s text:c="5"/>K4 <text:s text:c="8"/>2-7 <text:s text:c="14"/>17-47 <text:s text:c="4"/>450 <text:s text:c="4"/>Čuba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1"/>
          <table:table-cell table:style-name="ce24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66. <text:s text:c="4"/>1,0 <text:s text:c="19"/>2-7 <text:s text:c="14"/>17-48 <text:s text:c="4"/>450 <text:s text:c="7"/>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1"/>
          <table:table-cell table:style-name="ce24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67. <text:s text:c="4"/>1,0 <text:s text:c="19"/>2-7 <text:s text:c="14"/>17-49 <text:s text:c="4"/>450 <text:s text:c="10"/>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1"/>
          <table:table-cell table:style-name="ce24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68. <text:s text:c="4"/>1,0 <text:s text:c="19"/>2-7 <text:s text:c="14"/>17-52 <text:s text:c="4"/>450 <text:s/>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1"/>
          <table:table-cell table:style-name="ce24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/>
          <table:table-cell table:style-name="ce17"/>
          <table:table-cell table:style-name="ce24"/>
          <table:table-cell table:style-name="ce17" table:number-columns-repeated="2"/>
          <table:table-cell table:style-name="ce11"/>
          <table:table-cell table:style-name="ce24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9" office:value-type="string" calcext:value-type="string">
            <text:p>MEKLENBURSKÝ <text:s/>STRAKÁČ <text:s text:c="2"/>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1"/>
          <table:table-cell table:style-name="ce24"/>
          <table:table-cell table:style-name="ce31" table:number-columns-repeated="2"/>
          <table:table-cell table:style-name="ce28"/>
          <table:table-cell table:number-columns-repeated="1014"/>
        </table:table-row>
        <table:table-row table:style-name="ro4">
          <table:table-cell table:style-name="ce5" office:value-type="string" calcext:value-type="string">
            <text:p>černý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69. <text:s text:c="5"/>0,1 <text:s text:c="18"/>2-7 <text:s text:c="10"/>S 14 <text:s text:c="22"/>Cach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70. <text:s text:c="5"/>1,0 <text:s text:c="18"/>3-7 <text:s text:c="10"/>S- 89 <text:s text:c="27"/>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71 <text:s text:c="6"/>0,1 <text:s text:c="18"/>4-7 <text:s text:c="10"/>S- 91 <text:s text:c="22"/>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72. <text:s text:c="5"/>1,0 <text:s text:c="19"/>4-7 <text:s text:c="9"/>S – 94 <text:s text:c="21"/>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73. <text:s text:c="4"/>1,0 <text:s text:c="19"/>4-7 <text:s text:c="9"/>S – 95 <text:s text:c="22"/>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74. <text:s text:c="4"/>1,0 <text:s text:c="6"/>K4 <text:s text:c="8"/>5-7 <text:s text:c="9"/>S – 141 <text:s text:c="18"/>Cach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75. <text:s text:c="5"/>0,1 <text:s text:c="19"/>5-7 <text:s text:c="9"/>S -142 <text:s text:c="20"/>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76. <text:s text:c="5"/>0,1 <text:s text:c="19"/>5-7 <text:s text:c="9"/>S- 143 <text:s text:c="25"/>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77. <text:s text:c="5"/>0,1 <text:s text:c="19"/>5-7 <text:s text:c="9"/>S- 144 <text:s text:c="20"/>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78. <text:s text:c="5"/>1,0 <text:s text:c="4"/>K3 <text:s text:c="9"/>5-7 <text:s text:c="10"/>S- 145 <text:s text:c="19"/>Cach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79. <text:s text:c="5"/>1,0 <text:s text:c="19"/>5-7 <text:s text:c="10"/>S- 146 <text:s text:c="32"/>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80. <text:s text:c="5"/>0,1 <text:s text:c="19"/>5-7 <text:s text:c="10"/>S- 147 <text:s text:c="29"/>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81. <text:s text:c="5"/>0,1 <text:s text:c="19"/>6-7 <text:s text:c="10"/>S- 149 <text:s text:c="24"/></text:p>
          </table:table-cell>
          <table:table-cell table:style-name="ce18"/>
          <table:table-cell table:number-columns-repeated="1022"/>
        </table:table-row>
        <table:table-row table:style-name="ro4">
          <table:table-cell office:value-type="string" calcext:value-type="string">
            <text:p>82. <text:s text:c="5"/>0,1 <text:s text:c="19"/>6-7 <text:s text:c="10"/>S- 150 <text:s text:c="9"/></text:p>
          </table:table-cell>
          <table:table-cell table:style-name="ce18"/>
          <table:table-cell table:number-columns-repeated="1022"/>
        </table:table-row>
        <table:table-row table:style-name="ro4">
          <table:table-cell/>
          <table:table-cell table:style-name="ce18"/>
          <table:table-cell table:number-columns-repeated="1022"/>
        </table:table-row>
        <table:table-row table:style-name="ro1">
          <table:table-cell table:style-name="ce5" office:value-type="string" calcext:value-type="string">
            <text:p>modrý</text:p>
          </table:table-cell>
          <table:table-cell table:style-name="ce18"/>
          <table:table-cell table:number-columns-repeated="1022"/>
        </table:table-row>
        <table:table-row table:style-name="ro1">
          <table:table-cell office:value-type="string" calcext:value-type="string">
            <text:p>83. <text:s text:c="5"/>0,1 <text:s text:c="4"/>K3 <text:s text:c="8"/>4-7 <text:s text:c="11"/>S- 45 <text:s text:c="21"/>Cach</text:p>
          </table:table-cell>
          <table:table-cell table:style-name="ce18"/>
          <table:table-cell table:number-columns-repeated="1022"/>
        </table:table-row>
        <table:table-row table:style-name="ro1">
          <table:table-cell office:value-type="string" calcext:value-type="string">
            <text:p>84. <text:s text:c="5"/>0,1 <text:s text:c="18"/>4-7 <text:s text:c="11"/>S- 46 <text:s text:c="27"/></text:p>
          </table:table-cell>
          <table:table-cell table:style-name="ce18"/>
          <table:table-cell table:number-columns-repeated="1022"/>
        </table:table-row>
        <table:table-row table:style-name="ro1">
          <table:table-cell office:value-type="string" calcext:value-type="string">
            <text:p>85. <text:s text:c="5"/>0,1 <text:s text:c="18"/>4-7 <text:s text:c="11"/>S- 47 <text:s text:c="28"/>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31"/>
          <table:table-cell table:style-name="ce8"/>
          <table:table-cell/>
          <table:table-cell table:style-name="ce2" table:number-columns-repeated="1014"/>
        </table:table-row>
        <table:table-row table:style-name="ro4">
          <table:table-cell table:style-name="ce5" office:value-type="string" calcext:value-type="string">
            <text:p>VÍDEŇSKÝ <text:s/>MODRÝ <text:s text:c="24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<text:s/>86. <text:s text:c="4"/>1,0 <text:s text:c="2"/>OS <text:s text:c="7"/>6-7 <text:s text:c="12"/>41-18 <text:s text:c="8"/>300 <text:s text:c="5"/>Wortner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<text:s/>87. <text:s text:c="4"/>1,0 <text:s text:c="15"/>6-7 <text:s text:c="12"/>41-19 <text:s text:c="8"/>300 </text:p>
          </table:table-cell>
          <table:table-cell table:style-name="ce18" table:number-columns-repeated="3"/>
          <table:table-cell table:style-name="ce26"/>
          <table:table-cell table:style-name="ce1" table:number-columns-repeated="5"/>
          <table:table-cell table:style-name="ce37" table:number-columns-repeated="1014"/>
        </table:table-row>
        <table:table-row table:style-name="ro1">
          <table:table-cell office:value-type="string" calcext:value-type="string">
            <text:p><text:s/>88. <text:s text:c="4"/>0,1 <text:s text:c="15"/>6-7 <text:s text:c="12"/>41-20 <text:s text:c="8"/>300</text:p>
          </table:table-cell>
          <table:table-cell table:style-name="ce18" table:number-columns-repeated="3"/>
          <table:table-cell table:style-name="ce26"/>
          <table:table-cell table:style-name="ce1" table:number-columns-repeated="5"/>
          <table:table-cell table:style-name="ce37" table:number-columns-repeated="1014"/>
        </table:table-row>
        <table:table-row table:style-name="ro1">
          <table:table-cell office:value-type="string" calcext:value-type="string">
            <text:p><text:s/>89. <text:s text:c="4"/>0,1 <text:s text:c="15"/>6-7 <text:s text:c="12"/>41-21 <text:s text:c="8"/>300 <text:s text:c="9"/></text:p>
          </table:table-cell>
          <table:table-cell table:style-name="ce18" table:number-columns-repeated="3"/>
          <table:table-cell table:style-name="ce26"/>
          <table:table-cell table:style-name="ce1" table:number-columns-repeated="5"/>
          <table:table-cell table:style-name="ce37" table:number-columns-repeated="1014"/>
        </table:table-row>
        <table:table-row table:style-name="ro1">
          <table:table-cell office:value-type="string" calcext:value-type="string">
            <text:p><text:s/>90. <text:s text:c="4"/>0,1 <text:s text:c="15"/>5-7 <text:s text:c="12"/>41-17 <text:s text:c="8"/>300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<text:s/>91. <text:s text:c="4"/>1,0 <text:s text:c="15"/>2-6 <text:s text:c="12"/>45-18 <text:s text:c="19"/>Reichl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<text:s/>92. <text:s text:c="4"/>0,1 <text:s text:c="15"/>4-7 <text:s text:c="12"/>45-27 <text:s text:c="8"/>400 <text:s text:c="9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<text:s/>93. <text:s text:c="4"/>0,1 <text:s text:c="15"/>4-7 <text:s text:c="12"/>45-28 <text:s text:c="8"/>400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<text:s/>94. <text:s text:c="4"/>1,0 <text:s text:c="2"/>K4 <text:s text:c="8"/>3-7 <text:s text:c="11"/>45-32 <text:s text:c="19"/>Brodský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<text:s/>95. <text:s text:c="4"/>1,0 <text:s text:c="16"/>3-7 <text:s text:c="11"/>45-33 <text:s text:c="24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<text:s/>96. <text:s text:c="5"/>0,1 <text:s text:c="15"/>3-7 <text:s text:c="11"/>45-34 <text:s text:c="21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<text:s/>97. <text:s text:c="5"/>0,1 <text:s text:c="15"/>3-7 <text:s text:c="11"/>45-35 <text:s text:c="25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<text:s/>98. <text:s text:c="4"/>1,0 <text:s text:c="2"/>K4 <text:s text:c="8"/>5-7 <text:s text:c="12"/>45-58 <text:s text:c="19"/>Brodský 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<text:s/>99. <text:s text:c="4"/>1,0 <text:s text:c="16"/>5-7 <text:s text:c="12"/>45-59 <text:s text:c="23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00. <text:s text:c="4"/>0,1 <text:s text:c="15"/>5-7 <text:s text:c="12"/>45-60 <text:s text:c="21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01. <text:s text:c="4"/>0,1 <text:s text:c="15"/>5-7 <text:s text:c="12"/>45-61 <text:s text:c="22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VÍDEŇSKÝ <text:s/>ŠEDÝ <text:s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01. <text:s text:c="4"/>1,0 <text:s text:c="65"/>Novák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02. <text:s text:c="4"/>1,0 <text:s text:c="3"/>K3 <text:s text:c="8"/>3-7 <text:s text:c="11"/>45- 9 <text:s text:c="20"/>Trejbal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03. <text:s text:c="5"/>0,1 <text:s text:c="16"/>3-7 <text:s text:c="11"/>45-10 <text:s text:c="6"/>400 <text:s text:c="13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04. <text:s text:c="5"/>0,1 <text:s text:c="16"/>3-7 <text:s text:c="11"/>45-11 <text:s text:c="21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05. <text:s text:c="4"/>1,0 <text:s text:c="17"/>3-7 <text:s text:c="11"/>45-12 <text:s text:c="5"/>500 <text:s text:c="14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06. <text:s text:c="4"/>1,0 <text:s text:c="2"/>K3 <text:s text:c="9"/>4-7 <text:s text:c="11"/>45-13 <text:s text:c="6"/>450 <text:s text:c="4"/>Trejbal <text:s text:c="7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07. <text:s text:c="4"/>0,1 <text:s text:c="16"/>4-7 <text:s text:c="11"/>45-16 <text:s text:c="21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08. <text:s text:c="4"/>0,1 <text:s text:c="16"/>4-7 <text:s text:c="11"/>45-17 <text:s text:c="5"/>450 <text:s text:c="14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8"/>
          <table:table-cell table:style-name="ce17" table:number-columns-repeated="4"/>
          <table:table-cell table:style-name="ce8" table:number-columns-repeated="2"/>
          <table:table-cell table:style-name="ce17"/>
          <table:table-cell table:style-name="ce33" table:number-columns-repeated="2"/>
          <table:table-cell table:style-name="ce28" table:number-columns-repeated="1014"/>
        </table:table-row>
        <table:table-row table:style-name="ro4">
          <table:table-cell table:style-name="ce10" office:value-type="string" calcext:value-type="string">
            <text:p>NOVOZÉLANDSKÝ <text:s text:c="2"/>ČERVENÝ <text:s text:c="7"/></text:p>
          </table:table-cell>
          <table:table-cell table:style-name="ce19" table:number-columns-repeated="4"/>
          <table:table-cell table:style-name="ce27"/>
          <table:table-cell table:style-name="ce9"/>
          <table:table-cell table:style-name="ce19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09. <text:s text:c="4"/>1,0 <text:s text:c="2"/>OS <text:s text:c="7"/>3-7 <text:s text:c="9"/>P 206 <text:s text:c="10"/>450 <text:s text:c="5"/>Kuneš</text:p>
          </table:table-cell>
          <table:table-cell table:style-name="ce19" table:number-columns-repeated="4"/>
          <table:table-cell table:style-name="ce27"/>
          <table:table-cell table:style-name="ce9"/>
          <table:table-cell table:style-name="ce19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10. <text:s text:c="4"/>1,0 <text:s text:c="15"/>3-7 <text:s text:c="9"/>P 209 <text:s text:c="10"/>450</text:p>
          </table:table-cell>
          <table:table-cell table:style-name="ce19" table:number-columns-repeated="4"/>
          <table:table-cell table:style-name="ce27"/>
          <table:table-cell table:style-name="ce9"/>
          <table:table-cell table:style-name="ce19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11. <text:s text:c="4"/>1,0 <text:s text:c="15"/>1-7 <text:s text:c="9"/>P 311 <text:s text:c="10"/>450</text:p>
          </table:table-cell>
          <table:table-cell table:style-name="ce19" table:number-columns-repeated="4"/>
          <table:table-cell table:style-name="ce27"/>
          <table:table-cell table:style-name="ce9"/>
          <table:table-cell table:style-name="ce19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12. <text:s text:c="4"/>0,1 <text:s text:c="15"/>1-7 <text:s text:c="9"/>P 312 <text:s text:c="10"/>450</text:p>
          </table:table-cell>
          <table:table-cell table:style-name="ce19" table:number-columns-repeated="4"/>
          <table:table-cell table:style-name="ce27"/>
          <table:table-cell table:style-name="ce9"/>
          <table:table-cell table:style-name="ce19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13. <text:s text:c="4"/>1,0 <text:s text:c="2"/>OS <text:s text:c="7"/>4-7 <text:s text:c="9"/>41- 1 <text:s text:c="24"/>Brückner</text:p>
          </table:table-cell>
          <table:table-cell table:style-name="ce19" table:number-columns-repeated="4"/>
          <table:table-cell table:style-name="ce27"/>
          <table:table-cell table:style-name="ce9"/>
          <table:table-cell table:style-name="ce19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14. <text:s text:c="4"/>1,0 <text:s text:c="15"/>4-7 <text:s text:c="9"/>41- 2</text:p>
          </table:table-cell>
          <table:table-cell table:style-name="ce19" table:number-columns-repeated="4"/>
          <table:table-cell table:style-name="ce27"/>
          <table:table-cell table:style-name="ce9"/>
          <table:table-cell table:style-name="ce19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15. <text:s text:c="4"/>0,1 <text:s text:c="15"/>4-7 <text:s text:c="9"/>41- 6 </text:p>
          </table:table-cell>
          <table:table-cell table:style-name="ce19" table:number-columns-repeated="4"/>
          <table:table-cell table:style-name="ce27"/>
          <table:table-cell table:style-name="ce9"/>
          <table:table-cell table:style-name="ce19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16. <text:s text:c="4"/>0,1 <text:s text:c="15"/>4-7 <text:s text:c="9"/>41- 7</text:p>
          </table:table-cell>
          <table:table-cell table:style-name="ce19" table:number-columns-repeated="4"/>
          <table:table-cell table:style-name="ce27"/>
          <table:table-cell table:style-name="ce9"/>
          <table:table-cell table:style-name="ce19"/>
          <table:table-cell table:style-name="ce9" table:number-columns-repeated="2"/>
          <table:table-cell table:style-name="ce5" table:number-columns-repeated="1014"/>
        </table:table-row>
        <table:table-row table:style-name="ro1" table:number-rows-repeated="2">
          <table:table-cell table:style-name="ce11"/>
          <table:table-cell table:style-name="ce19" table:number-columns-repeated="4"/>
          <table:table-cell table:style-name="ce27"/>
          <table:table-cell table:style-name="ce9"/>
          <table:table-cell table:style-name="ce19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5" office:value-type="string" calcext:value-type="string">
            <text:p>BURGUNDSKÝ <text:s text:c="33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7. <text:s text:c="4"/>1,0 <text:s text:c="4"/>OS <text:s text:c="5"/>4-7 <text:s text:c="8"/>41-27 <text:s text:c="11"/>500 <text:s text:c="4"/>ing.Karcz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8. <text:s text:c="4"/>0,1 <text:s text:c="15"/>4-7 <text:s text:c="8"/>41-28 <text:s text:c="30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9. <text:s text:c="4"/>0,1 <text:s text:c="15"/>4-7 <text:s text:c="8"/>41-29 <text:s text:c="11"/>500 <text:s text:c="11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0. <text:s text:c="4"/>0,1 <text:s text:c="15"/>4-7 <text:s text:c="8"/>41-30 <text:s text:c="11"/>500 <text:s text:c="30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1. <text:s text:c="4"/>1,0 <text:s text:c="3"/>K4 <text:s text:c="6"/>2-7 <text:s text:c="8"/>45-11 <text:s text:c="11"/>400 <text:s text:c="5"/>Špic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2. <text:s text:c="4"/>1,0 <text:s text:c="15"/>2-7 <text:s text:c="8"/>45-13 <text:s text:c="11"/>400 <text:s text:c="8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3. <text:s text:c="4"/>0,1 <text:s text:c="15"/>2-7 <text:s text:c="8"/>45-15 <text:s text:c="11"/>400 <text:s text:c="10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4. <text:s text:c="4"/>0,1 <text:s text:c="15"/>2-7 <text:s text:c="8"/>45-16 <text:s text:c="11"/>400 <text:s text:c="13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5. <text:s text:c="4"/>1,0 <text:s text:c="15"/>2-7 <text:s text:c="8"/>45-12 <text:s text:c="11"/>400 <text:s text:c="8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6. <text:s text:c="4"/>0,1 <text:s text:c="15"/>2-7 <text:s text:c="8"/>45-18 <text:s text:c="11"/>4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7. <text:s text:c="4"/>1,0 <text:s text:c="3"/>OS <text:s text:c="6"/>5-7 <text:s text:c="8"/>41- 66 <text:s text:c="10"/>400 <text:s text:c="5"/>Váv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8. <text:s text:c="4"/>1,0 <text:s text:c="15"/>5-7 <text:s text:c="8"/>41- 67 <text:s text:c="10"/>4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9. <text:s text:c="4"/>0,1 <text:s text:c="15"/>5-7 <text:s text:c="9"/>41-68 <text:s text:c="10"/>4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0. <text:s text:c="4"/>0,1 <text:s text:c="16"/>5-7 <text:s text:c="8"/>41-6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1. <text:s text:c="4"/>0,1 <text:s text:c="16"/>5-7 <text:s text:c="8"/>41-70 <text:s text:c="10"/>4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2. <text:s text:c="4"/>0,1 <text:s text:c="3"/>K4 <text:s text:c="8"/>5-7 <text:s text:c="7"/>45-56 <text:s text:c="10"/>400 <text:s text:c="5"/>Šryt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3. <text:s text:c="4"/>0,1 <text:s text:c="17"/>5-7 <text:s text:c="7"/>45-57 <text:s text:c="10"/>400 <text:s text:c="11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4. <text:s text:c="4"/>0,1 <text:s text:c="17"/>5-7 <text:s text:c="7"/>45-58 <text:s text:c="10"/>400 <text:s text:c="9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5. <text:s text:c="4"/>0,1 <text:s text:c="17"/>5-7 <text:s text:c="7"/>45-59 <text:s text:c="10"/>400 <text:s text:c="11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6. <text:s text:c="4"/>0,1 <text:s text:c="17"/>5-7 <text:s text:c="7"/>45-60 <text:s text:c="10"/>4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7. <text:s text:c="4"/>1,0 <text:s text:c="17"/>3-7 <text:s text:c="7"/>41-2 <text:s text:c="13"/>400 <text:s text:c="4"/>Same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8. <text:s text:c="4"/>0,1 <text:s text:c="17"/>3-7 <text:s text:c="8"/>41-4 <text:s text:c="12"/>4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9. <text:s text:c="4"/>1,0 <text:s text:c="17"/>5-6 <text:s text:c="8"/>S 326 <text:s text:c="11"/>400 <text:s text:c="3"/>Stra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0. <text:s text:c="5"/>1,0 <text:s text:c="16"/>5-6 <text:s text:c="8"/>S 327 <text:s text:c="11"/>400 <text:s text:c="9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1. <text:s text:c="5"/>1,0 <text:s text:c="16"/>5-6 <text:s text:c="8"/>S 328 <text:s text:c="11"/>4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2. <text:s text:c="4"/>1,0 <text:s text:c="17"/>1-7 <text:s text:c="7"/>S 1 <text:s text:c="28"/>Stra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3. <text:s text:c="4"/>1,0 <text:s text:c="17"/>1-7 <text:s text:c="7"/>S 2 <text:s text:c="34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4. <text:s text:c="4"/>1,0 <text:s text:c="17"/>1-7 <text:s text:c="7"/>S 3 <text:s text:c="20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5. <text:s text:c="4"/>1,0 <text:s text:c="2"/>OS <text:s text:c="9"/>3-7 <text:s text:c="7"/>41- 41 <text:s text:c="8"/>350 <text:s text:c="4"/>Cagaň <text:s text:c="2"/>MCH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6. <text:s text:c="4"/>1,0 <text:s text:c="17"/>3-7 <text:s text:c="7"/>41-42 <text:s text:c="9"/>350 <text:s text:c="10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7. <text:s text:c="4"/>1,0 <text:s text:c="17"/>3-7 <text:s text:c="7"/>41-43 <text:s text:c="9"/>350 <text:s text:c="11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48. <text:s text:c="4"/>0,1 <text:s text:c="17"/>3-7 <text:s text:c="7"/>41-44 <text:s text:c="9"/>35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KALIFORNSKÝ <text:s text:c="2"/>černý</text:p>
          </table:table-cell>
          <table:table-cell table:style-name="ce18" table:number-columns-repeated="4"/>
          <table:table-cell table:style-name="ce5" table:number-columns-repeated="1019"/>
        </table:table-row>
        <table:table-row table:style-name="ro1">
          <table:table-cell office:value-type="string" calcext:value-type="string">
            <text:p>149. <text:s text:c="4"/>1,0 <text:s text:c="14"/>1-7 <text:s text:c="9"/>41-2 <text:s text:c="13"/>440 <text:s text:c="3"/>MVDr.Suchopár</text:p>
          </table:table-cell>
          <table:table-cell table:style-name="ce20" table:number-columns-repeated="4"/>
          <table:table-cell table:number-columns-repeated="5"/>
          <table:table-cell table:style-name="ce2" table:number-columns-repeated="1014"/>
        </table:table-row>
        <table:table-row table:style-name="ro1">
          <table:table-cell office:value-type="string" calcext:value-type="string">
            <text:p>150. <text:s text:c="4"/>0,1 <text:s text:c="15"/>1-7 <text:s text:c="8"/>41-3 <text:s text:c="30"/></text:p>
          </table:table-cell>
          <table:table-cell table:style-name="ce18" table:number-columns-repeated="4"/>
          <table:table-cell table:style-name="ce5" table:number-columns-repeated="1019"/>
        </table:table-row>
        <table:table-row table:style-name="ro1">
          <table:table-cell office:value-type="string" calcext:value-type="string">
            <text:p>151. <text:s text:c="3"/>1,0 <text:s text:c="16"/>3-7 <text:s text:c="8"/>45-19 <text:s text:c="11"/>400 <text:s text:c="4"/>Arnold ml.</text:p>
          </table:table-cell>
          <table:table-cell table:style-name="ce18" table:number-columns-repeated="4"/>
          <table:table-cell table:style-name="ce5" table:number-columns-repeated="1019"/>
        </table:table-row>
        <table:table-row table:style-name="ro1">
          <table:table-cell office:value-type="string" calcext:value-type="string">
            <text:p>152. <text:s text:c="3"/>1,0 <text:s text:c="16"/>5-7 <text:s text:c="8"/>45-22 <text:s text:c="11"/>350 <text:s text:c="12"/></text:p>
          </table:table-cell>
          <table:table-cell table:style-name="ce18" table:number-columns-repeated="4"/>
          <table:table-cell table:style-name="ce5" table:number-columns-repeated="1019"/>
        </table:table-row>
        <table:table-row table:style-name="ro1">
          <table:table-cell office:value-type="string" calcext:value-type="string">
            <text:p>153. <text:s text:c="3"/>1,0 <text:s text:c="16"/>5-7 <text:s text:c="8"/>45-23 <text:s text:c="11"/>350 <text:s text:c="11"/></text:p>
          </table:table-cell>
          <table:table-cell table:style-name="ce18" table:number-columns-repeated="4"/>
          <table:table-cell table:style-name="ce5" table:number-columns-repeated="1019"/>
        </table:table-row>
        <table:table-row table:style-name="ro1">
          <table:table-cell office:value-type="string" calcext:value-type="string">
            <text:p>154. <text:s text:c="3"/>1,0 <text:s text:c="16"/>5-7 <text:s text:c="8"/>45-24 <text:s text:c="11"/>350 <text:s text:c="14"/></text:p>
          </table:table-cell>
          <table:table-cell table:style-name="ce18" table:number-columns-repeated="4"/>
          <table:table-cell table:style-name="ce5" table:number-columns-repeated="1019"/>
        </table:table-row>
        <table:table-row table:style-name="ro1">
          <table:table-cell office:value-type="string" calcext:value-type="string">
            <text:p>155. <text:s text:c="3"/>1,0 <text:s text:c="16"/>5-7 <text:s text:c="8"/>45-25 <text:s text:c="11"/>350</text:p>
          </table:table-cell>
          <table:table-cell table:style-name="ce18" table:number-columns-repeated="4"/>
          <table:table-cell table:style-name="ce5" table:number-columns-repeated="1019"/>
        </table:table-row>
        <table:table-row table:style-name="ro1">
          <table:table-cell/>
          <table:table-cell table:style-name="ce18" table:number-columns-repeated="4"/>
          <table:table-cell table:style-name="ce5" table:number-columns-repeated="1019"/>
        </table:table-row>
        <table:table-row table:style-name="ro1">
          <table:table-cell/>
          <table:table-cell table:style-name="ce20" table:number-columns-repeated="4"/>
          <table:table-cell table:number-columns-repeated="5"/>
          <table:table-cell table:style-name="ce2" table:number-columns-repeated="1014"/>
        </table:table-row>
        <table:table-row table:style-name="ro1">
          <table:table-cell table:style-name="ce5" office:value-type="string" calcext:value-type="string">
            <text:p>TŘÍBAREVNÝ <text:s/>STRAKÁČ</text:p>
          </table:table-cell>
          <table:table-cell table:style-name="ce18" table:number-columns-repeated="4"/>
          <table:table-cell table:style-name="ce5" table:number-columns-repeated="1019"/>
        </table:table-row>
        <table:table-row table:style-name="ro1">
          <table:table-cell office:value-type="string" calcext:value-type="string">
            <text:p>156. <text:s text:c="4"/>0,1 <text:s text:c="17"/>4-7 <text:s text:c="8"/>45-15 <text:s text:c="9"/>330 <text:s text:c="4"/>Arnold s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57. <text:s text:c="4"/>1,0 <text:s text:c="17"/>4-7 <text:s text:c="8"/>45-19 <text:s text:c="2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58. <text:s text:c="4"/>1,0 <text:s text:c="17"/>4-7 <text:s text:c="8"/>45-21 <text:s text:c="20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59. <text:s text:c="4"/>1,0 <text:s text:c="17"/>4-7 <text:s text:c="8"/>45-23 <text:s text:c="9"/>3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ČESKÝ <text:s/>LUŠTIČ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160. <text:s text:c="4"/>1,0 <text:s text:c="17"/>3-6 <text:s text:c="12"/>56- 1 <text:s text:c="19"/>Kńobort 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161. <text:s text:c="4"/>0,1 <text:s text:c="17"/>3-7 <text:s text:c="12"/>41- 3 <text:s text:c="6"/>300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162. <text:s text:c="4"/>1,0 <text:s text:c="3"/>K4 <text:s text:c="8"/>5-7 <text:s text:c="12"/>42-4 <text:s text:c="7"/>400 <text:s text:c="5"/>Valatová 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163. <text:s text:c="4"/>1,0 <text:s text:c="17"/>5-7 <text:s text:c="12"/>42- 6 <text:s text:c="6"/>400 <text:s text:c="12"/>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164. <text:s text:c="4"/>0,1 <text:s text:c="17"/>5-7 <text:s text:c="12"/>42-10 <text:s text:c="5"/>400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165. <text:s text:c="4"/>0,1 <text:s text:c="17"/>5-7 <text:s text:c="12"/>42-11 <text:s text:c="5"/>400 <text:s text:c="11"/>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166. <text:s text:c="4"/>1,0 <text:s text:c="17"/>3-7 <text:s text:c="12"/>42- 1 <text:s text:c="22"/>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/>
          <table:table-cell table:style-name="ce17"/>
          <table:table-cell table:style-name="ce24"/>
          <table:table-cell table:style-name="ce17" table:number-columns-repeated="2"/>
          <table:table-cell table:style-name="ce8"/>
          <table:table-cell table:style-name="ce17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5" office:value-type="string" calcext:value-type="string">
            <text:p>ČESKÝ STRAKÁČ <text:s/>černý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67. <text:s text:c="4"/>0,1 <text:s text:c="17"/>1-7 <text:s text:c="12"/>41- 1 <text:s text:c="19"/>Pevný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68. <text:s text:c="3"/>0,1 <text:s text:c="18"/>2-7 <text:s text:c="12"/>41- 2 <text:s text:c="25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69. <text:s text:c="4"/>0,1 <text:s text:c="17"/>2-7 <text:s text:c="12"/>41- 6 <text:s text:c="23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0. <text:s text:c="4"/>0,1 <text:s text:c="17"/>4-7 <text:s text:c="12"/>41-14 <text:s text:c="18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1. <text:s text:c="4"/>1,0 <text:s text:c="17"/>5-7 <text:s text:c="12"/>41-15 <text:s text:c="5"/>3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2. <text:s text:c="4"/>1,0 <text:s text:c="17"/>5-7 <text:s text:c="12"/>41-16 <text:s text:c="5"/>3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3. <text:s text:c="4"/>0,1 <text:s text:c="17"/>5-7 <text:s text:c="12"/>41-17 <text:s text:c="5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4. <text:s text:c="4"/>1,0 <text:s text:c="17"/>3-7 <text:s text:c="12"/>41- 3 <text:s text:c="19"/>Same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5. <text:s text:c="4"/>1,0 <text:s text:c="3"/>K3 <text:s text:c="8"/>4-7 <text:s text:c="12"/>41-11 <text:s text:c="4"/>300 <text:s text:c="1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6. <text:s text:c="4"/>0,1 <text:s text:c="17"/>4-7 <text:s text:c="12"/>41-12 <text:s text:c="21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7. <text:s text:c="4"/>0,1 <text:s text:c="17"/>4-7 <text:s text:c="12"/>41-1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8. <text:s text:c="4"/>0,1 <text:s text:c="2"/>OS <text:s text:c="8"/>5-7 <text:s text:c="13"/>41-19 <text:s text:c="4"/>280 <text:s text:c="5"/>Same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79. <text:s text:c="4"/>0,1 <text:s text:c="16"/>5-7 <text:s text:c="13"/>41-20 <text:s text:c="4"/>280 <text:s text:c="10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80. <text:s text:c="4"/>1,0 <text:s text:c="16"/>5-7 <text:s text:c="13"/>41-22 <text:s text:c="4"/>28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81. <text:s text:c="4"/>0,1 <text:s text:c="16"/>5-7 <text:s text:c="13"/>41-23 <text:s text:c="5"/>280 <text:s text:c="8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82. <text:s text:c="4"/>1,0 <text:s text:c="2"/>K3 <text:s text:c="8"/>6-7 <text:s text:c="13"/>41-24 <text:s text:c="5"/>250 <text:s text:c="4"/>Same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83. <text:s text:c="4"/>1,0 <text:s text:c="15"/>6-7 <text:s text:c="14"/>41-25 <text:s text:c="4"/>250 <text:s text:c="9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84. <text:s text:c="4"/>0,1 <text:s text:c="15"/>6-7 <text:s text:c="14"/>41-26 <text:s text:c="4"/>250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17" table:number-columns-repeated="4"/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9" office:value-type="string" calcext:value-type="string">
            <text:p>ALJAŠKA</text:p>
          </table:table-cell>
          <table:table-cell table:style-name="ce21" table:number-columns-repeated="2"/>
          <table:table-cell table:style-name="ce17" table:number-columns-repeated="2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185. <text:s text:c="3"/>1,0 <text:s text:c="16"/>6-7 <text:s text:c="13"/>17-10 <text:s text:c="17"/>Cach</text:p>
          </table:table-cell>
          <table:table-cell table:style-name="ce21" table:number-columns-repeated="2"/>
          <table:table-cell table:style-name="ce17" table:number-columns-repeated="2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186. <text:s text:c="3"/>1,0 <text:s text:c="16"/>6-7 <text:s text:c="13"/>17-11</text:p>
          </table:table-cell>
          <table:table-cell table:style-name="ce21" table:number-columns-repeated="2"/>
          <table:table-cell table:style-name="ce17" table:number-columns-repeated="2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187. <text:s text:c="15"/>OS <text:s text:c="55"/>Michel Jiří</text:p>
          </table:table-cell>
          <table:table-cell table:style-name="ce21" table:number-columns-repeated="2"/>
          <table:table-cell table:style-name="ce17" table:number-columns-repeated="2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188. <text:s text:c="86"/></text:p>
          </table:table-cell>
          <table:table-cell table:style-name="ce21" table:number-columns-repeated="2"/>
          <table:table-cell table:style-name="ce17" table:number-columns-repeated="2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189. <text:s text:c="86"/></text:p>
          </table:table-cell>
          <table:table-cell table:style-name="ce21" table:number-columns-repeated="2"/>
          <table:table-cell table:style-name="ce17" table:number-columns-repeated="2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190. <text:s text:c="86"/></text:p>
          </table:table-cell>
          <table:table-cell table:style-name="ce21" table:number-columns-repeated="2"/>
          <table:table-cell table:style-name="ce17" table:number-columns-repeated="2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9"/>
          <table:table-cell table:style-name="ce21" table:number-columns-repeated="2"/>
          <table:table-cell table:style-name="ce17" table:number-columns-repeated="2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9" office:value-type="string" calcext:value-type="string">
            <text:p>HAVANA <text:s/></text:p>
          </table:table-cell>
          <table:table-cell table:style-name="ce21"/>
          <table:table-cell table:style-name="ce17" table:number-columns-repeated="3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191. <text:s text:c="4"/>1,0 <text:s text:c="3"/>OS <text:s text:c="6"/>2-7 <text:s text:c="11"/>41- 1 <text:s text:c="22"/>Nachtmann</text:p>
          </table:table-cell>
          <table:table-cell table:style-name="ce21"/>
          <table:table-cell table:style-name="ce17" table:number-columns-repeated="3"/>
          <table:table-cell table:style-name="ce8" table:number-columns-repeated="2"/>
          <table:table-cell table:style-name="ce32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192. <text:s text:c="4"/>1,0 <text:s text:c="15"/>2-7 <text:s text:c="11"/>41- 2 <text:s text:c="26"/></text:p>
          </table:table-cell>
          <table:table-cell table:style-name="ce21"/>
          <table:table-cell table:style-name="ce17" table:number-columns-repeated="3"/>
          <table:table-cell table:style-name="ce8" table:number-columns-repeated="2"/>
          <table:table-cell table:style-name="ce32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193. <text:s text:c="3"/>1,0 <text:s text:c="16"/>2-7 <text:s text:c="11"/>41- 3</text:p>
          </table:table-cell>
          <table:table-cell table:style-name="ce21"/>
          <table:table-cell table:style-name="ce17" table:number-columns-repeated="3"/>
          <table:table-cell table:style-name="ce8" table:number-columns-repeated="2"/>
          <table:table-cell table:style-name="ce32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194. <text:s text:c="4"/>1,0 <text:s text:c="15"/>2-7 <text:s text:c="11"/>41- 4 <text:s text:c="18"/></text:p>
          </table:table-cell>
          <table:table-cell table:style-name="ce21"/>
          <table:table-cell table:style-name="ce17" table:number-columns-repeated="3"/>
          <table:table-cell table:style-name="ce8" table:number-columns-repeated="2"/>
          <table:table-cell table:style-name="ce32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8"/>
          <table:table-cell table:style-name="ce21"/>
          <table:table-cell table:style-name="ce17" table:number-columns-repeated="3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>
            <text:p>DURYŇSKÝ</text:p>
          </table:table-cell>
          <table:table-cell table:style-name="ce17" table:number-columns-repeated="4"/>
          <table:table-cell table:style-name="ce8" table:number-columns-repeated="2"/>
          <table:table-cell table:style-name="ce33"/>
          <table:table-cell table:style-name="ce8" table:number-columns-repeated="2"/>
          <table:table-cell table:style-name="ce28" table:number-columns-repeated="1014"/>
        </table:table-row>
        <table:table-row-group>
          <table:table-row-group>
            <table:table-row table:style-name="ro1">
              <table:table-cell table:style-name="ce11" office:value-type="string" calcext:value-type="string">
                <text:p>195. <text:s text:c="4"/>1,0 <text:s text:c="3"/>OS <text:s text:c="6"/>4-7 <text:s text:c="11"/>41-12 <text:s text:c="21"/>Bělohorec</text:p>
              </table:table-cell>
              <table:table-cell table:style-name="ce17" table:number-columns-repeated="4"/>
              <table:table-cell table:style-name="ce8" table:number-columns-repeated="5"/>
              <table:table-cell table:style-name="ce28" table:number-columns-repeated="1014"/>
            </table:table-row>
          </table:table-row-group>
        </table:table-row-group>
        <table:table-row table:style-name="ro1">
          <table:table-cell table:style-name="ce11" office:value-type="string" calcext:value-type="string">
            <text:p>196. <text:s text:c="4"/>0,1 <text:s text:c="15"/>4-7 <text:s text:c="11"/>41-13 <text:s text:c="18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197. <text:s text:c="4"/>0,1 <text:s text:c="15"/>4-7 <text:s text:c="11"/>41-14 <text:s text:c="8"/>350 <text:s text:c="9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198. <text:s text:c="4"/>0,1 <text:s text:c="15"/>4-7 <text:s text:c="11"/>41-15 <text:s text:c="8"/>350 <text:s text:c="9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199. <text:s text:c="4"/>1,0 <text:s text:c="15"/>4-7 <text:s text:c="11"/>41-16 <text:s text:c="21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00. <text:s text:c="4"/>0,1 <text:s text:c="15"/>4-7 <text:s text:c="11"/>41-17 <text:s text:c="18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01. <text:s text:c="4"/>0,1 <text:s text:c="15"/>4-7 <text:s text:c="11"/>41- 9 <text:s text:c="9"/>350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02. <text:s text:c="4"/>1,0 <text:s text:c="3"/>K4 <text:s text:c="6"/>3-7 <text:s text:c="12"/>46- 7 <text:s text:c="8"/>350 <text:s text:c="5"/>Vaněk 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03. <text:s text:c="4"/>1,0 <text:s text:c="15"/>3-7 <text:s text:c="12"/>46- 8 <text:s text:c="8"/>350 <text:s text:c="13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04. <text:s text:c="4"/>1,0 <text:s text:c="15"/>3-7 <text:s text:c="12"/>46-12 <text:s text:c="7"/>350 <text:s text:c="9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05. <text:s text:c="4"/>0,1 <text:s text:c="15"/>3-7 <text:s text:c="12"/>46-14 <text:s text:c="7"/>350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06. <text:s text:c="4"/>1,0 <text:s text:c="15"/>3-7 <text:s text:c="12"/>45- 1 <text:s text:c="8"/>350 <text:s text:c="4"/>Reichl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07. <text:s text:c="4"/>1,0 <text:s text:c="15"/>3-7 <text:s text:c="12"/>45- 9 <text:s text:c="8"/>350 <text:s text:c="10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08. <text:s text:c="4"/>0,1 <text:s text:c="15"/>3-7 <text:s text:c="12"/>45-12 <text:s text:c="14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09. <text:s text:c="4"/>1,0 <text:s text:c="15"/>4-7 <text:s text:c="12"/>45-19 <text:s text:c="7"/>400 <text:s text:c="4"/>Bažant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10. <text:s text:c="4"/>1,0 <text:s text:c="3"/>K3 <text:s text:c="7"/>4-7 <text:s text:c="12"/>45-22 <text:s text:c="7"/>400 <text:s text:c="10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11. <text:s text:c="4"/>1,0 <text:s text:c="16"/>4-7 <text:s text:c="12"/>45-23 <text:s text:c="7"/>400 <text:s text:c="10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12. <text:s text:c="5"/>0,1 <text:s text:c="15"/>4-7 <text:s text:c="12"/>45-24 <text:s text:c="7"/>400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0"/>
          <table:table-cell table:style-name="ce17" table:number-columns-repeated="4"/>
          <table:table-cell table:style-name="ce8" table:number-columns-repeated="2"/>
          <table:table-cell table:style-name="ce33"/>
          <table:table-cell table:style-name="ce8" table:number-columns-repeated="2"/>
          <table:table-cell table:style-name="ce28" table:number-columns-repeated="1014"/>
        </table:table-row>
        <table:table-row table:style-name="ro1">
          <table:table-cell table:style-name="ce10" office:value-type="string" calcext:value-type="string">
            <text:p>MORAVSKÝ BÍLÝ HNĚDOOKÝ <text:s text:c="6"/></text:p>
          </table:table-cell>
          <table:table-cell table:style-name="ce17" table:number-columns-repeated="4"/>
          <table:table-cell table:style-name="ce8" table:number-columns-repeated="5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13. <text:s text:c="4"/>0,1 <text:s text:c="17"/>4-7 <text:s text:c="10"/>41- 2 <text:s text:c="21"/>Kopecký</text:p>
          </table:table-cell>
          <table:table-cell table:style-name="ce17" table:number-columns-repeated="4"/>
          <table:table-cell table:style-name="ce8" table:number-columns-repeated="2"/>
          <table:table-cell table:style-name="ce32" table:number-columns-repeated="2"/>
          <table:table-cell table:style-name="ce8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214. <text:s text:c="4"/>0,1 <text:s text:c="17"/>4-7 <text:s text:c="10"/>41-3 <text:s text:c="29"/></text:p>
          </table:table-cell>
          <table:table-cell table:style-name="ce17" table:number-columns-repeated="4"/>
          <table:table-cell table:style-name="ce8" table:number-columns-repeated="2"/>
          <table:table-cell table:style-name="ce32" table:number-columns-repeated="2"/>
          <table:table-cell table:style-name="ce8"/>
          <table:table-cell table:style-name="ce28" table:number-columns-repeated="1014"/>
        </table:table-row>
        <table:table-row table:style-name="ro1">
          <table:table-cell table:style-name="ce11" office:value-type="string" calcext:value-type="string">
            <text:p><text:s text:c="136"/></text:p>
          </table:table-cell>
          <table:table-cell table:style-name="ce17" table:number-columns-repeated="4"/>
          <table:table-cell table:style-name="ce8"/>
          <table:table-cell table:style-name="ce24"/>
          <table:table-cell table:style-name="ce8" table:number-columns-repeated="1017"/>
        </table:table-row>
        <table:table-row table:style-name="ro1">
          <table:table-cell table:style-name="ce5" office:value-type="string" calcext:value-type="string">
            <text:p>ČINČILA <text:s/>MALÁ <text:s text:c="30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15. <text:s text:c="4"/>1,0 <text:s text:c="3"/>OS <text:s text:c="6"/>3-7 <text:s text:c="8"/>41- 9 <text:s text:c="26"/>Francová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16. <text:s text:c="4"/>1,0 <text:s text:c="15"/>3-7 <text:s text:c="8"/>41-10 <text:s text:c="31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17. <text:s text:c="4"/>0,1 <text:s text:c="15"/>3-7 <text:s text:c="8"/>41-12 <text:s text:c="31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18. <text:s text:c="4"/>0,1 <text:s text:c="15"/>3-7 <text:s text:c="8"/>41-14 <text:s text:c="31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19. <text:s text:c="4"/>0,1 <text:s text:c="15"/>3-7 <text:s text:c="8"/>41- 6 <text:s text:c="12"/>200 <text:s text:c="5"/>Francová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20. <text:s text:c="4"/>0,1 <text:s text:c="15"/>3-7 <text:s text:c="8"/>41-11 <text:s text:c="11"/>200 <text:s text:c="12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21. <text:s text:c="4"/>0,1 <text:s text:c="15"/>3-7 <text:s text:c="8"/>41-13 <text:s text:c="11"/>200 <text:s text:c="9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22. <text:s text:c="3"/>1,0 <text:s text:c="16"/>9-5 <text:s text:c="8"/>44-10 <text:s text:c="24"/>Jirousek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23. <text:s text:c="3"/>1,0 <text:s text:c="15"/>10-4 <text:s text:c="6"/>44-19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1"/>
          <table:table-cell table:style-name="ce17" table:number-columns-repeated="4"/>
          <table:table-cell table:style-name="ce11"/>
          <table:table-cell table:style-name="ce24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4">
          <table:table-cell table:style-name="ce5" office:value-type="string" calcext:value-type="string">
            <text:p>STŘÍBŘITÝ <text:s text:c="2"/>MALÝ <text:s text:c="25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černý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24. <text:s text:c="3"/>1,0 <text:s text:c="4"/>OS <text:s text:c="56"/>Michel Jar.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25. <text:s text:c="3"/>1,0 <text:s text:c="70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26. <text:s text:c="3"/>0,1 <text:s text:c="72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27. <text:s text:c="3"/>0,1 <text:s text:c="72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/>
          <table:table-cell table:style-name="ce14" table:number-columns-repeated="3"/>
          <table:table-cell table:number-columns-repeated="3"/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>
            <text:p>žlutý <text:s text:c="7"/></text:p>
          </table:table-cell>
          <table:table-cell table:style-name="ce22" table:number-columns-repeated="4"/>
          <table:table-cell table:style-name="ce28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228. <text:s text:c="4"/>1,0 <text:s text:c="3"/>OS <text:s text:c="7"/>4-7 <text:s text:c="7"/>41- 8 <text:s text:c="25"/>Kopecký</text:p>
          </table:table-cell>
          <table:table-cell table:style-name="ce22" table:number-columns-repeated="4"/>
          <table:table-cell table:style-name="ce28" table:number-columns-repeated="2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29. <text:s text:c="4"/>1,0 <text:s text:c="16"/>4-7 <text:s text:c="7"/>41- 9 <text:s text:c="28"/></text:p>
          </table:table-cell>
          <table:table-cell table:style-name="ce22" table:number-columns-repeated="4"/>
          <table:table-cell table:style-name="ce28" table:number-columns-repeated="2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30. <text:s text:c="4"/>0,1 <text:s text:c="16"/>4-7 <text:s text:c="7"/>41-10 <text:s text:c="35"/></text:p>
          </table:table-cell>
          <table:table-cell table:style-name="ce22" table:number-columns-repeated="4"/>
          <table:table-cell table:style-name="ce28" table:number-columns-repeated="2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31. <text:s text:c="4"/>0,1 <text:s text:c="16"/>4-7 <text:s text:c="7"/>41-11 <text:s text:c="28"/></text:p>
          </table:table-cell>
          <table:table-cell table:style-name="ce22" table:number-columns-repeated="4"/>
          <table:table-cell table:style-name="ce28" table:number-columns-repeated="2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32. <text:s text:c="4"/>1,0 <text:s text:c="3"/>K3 <text:s text:c="7"/>4-7 <text:s text:c="8"/>41- 5 <text:s text:c="24"/>Kopecký </text:p>
          </table:table-cell>
          <table:table-cell table:style-name="ce22" table:number-columns-repeated="4"/>
          <table:table-cell table:style-name="ce28" table:number-columns-repeated="2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33. <text:s text:c="4"/>0,1 <text:s text:c="16"/>4-7 <text:s text:c="7"/>41-- 6 <text:s text:c="25"/></text:p>
          </table:table-cell>
          <table:table-cell table:style-name="ce22" table:number-columns-repeated="4"/>
          <table:table-cell table:style-name="ce28" table:number-columns-repeated="2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34. <text:s text:c="4"/>0,1 <text:s text:c="16"/>4-7 <text:s text:c="7"/>41- 7 <text:s text:c="30"/></text:p>
          </table:table-cell>
          <table:table-cell table:style-name="ce22" table:number-columns-repeated="4"/>
          <table:table-cell table:style-name="ce28" table:number-columns-repeated="2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35. <text:s text:c="4"/>0,1 <text:s text:c="16"/>4-7 <text:s text:c="7"/>41-12 <text:s text:c="12"/>350 <text:s text:c="14"/></text:p>
          </table:table-cell>
          <table:table-cell table:style-name="ce22" table:number-columns-repeated="4"/>
          <table:table-cell table:style-name="ce28" table:number-columns-repeated="2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/>
          <table:table-cell table:style-name="ce22" table:number-columns-repeated="4"/>
          <table:table-cell table:style-name="ce28" table:number-columns-repeated="2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9" office:value-type="string" calcext:value-type="string">
            <text:p>TŘÍSLOVÝ <text:s text:c="2"/>černý <text:s text:c="4"/>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36. <text:s text:c="4"/>0,1 <text:s text:c="3"/>K4 <text:s text:c="7"/>5-7 <text:s text:c="8"/>S 122 <text:s text:c="24"/>Štorek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37. <text:s text:c="4"/>0,1 <text:s text:c="15"/>5-7 <text:s text:c="9"/>S 123 <text:s text:c="32"/>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38. <text:s text:c="4"/>0,1 <text:s text:c="15"/>5-7 <text:s text:c="9"/>S 124 <text:s text:c="29"/>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39. <text:s text:c="4"/>0,1 <text:s text:c="15"/>5-7 <text:s text:c="9"/>S 125 <text:s text:c="28"/>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40. <text:s text:c="4"/>0,1 <text:s text:c="15"/>5-7 <text:s text:c="9"/>S 116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/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9" office:value-type="string" calcext:value-type="string">
            <text:p>RUSLÝ <text:s text:c="34"/>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9" office:value-type="string" calcext:value-type="string">
            <text:p>černý <text:s text:c="11"/>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41. <text:s text:c="4"/>1,0 <text:s text:c="16"/>7-7 <text:s text:c="11"/>S 526 <text:s text:c="8"/>180 <text:s text:c="4"/>Kńobort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42. <text:s text:c="4"/>0,1 <text:s text:c="16"/>7-7 <text:s text:c="11"/>S 527 <text:s text:c="8"/>180 <text:s text:c="11"/>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/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9" office:value-type="string" calcext:value-type="string">
            <text:p>modrý <text:s text:c="15"/>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43. <text:s text:c="4"/>1,0 <text:s text:c="3"/>OS <text:s text:c="7"/>5-7 <text:s text:c="10"/>S 120 <text:s text:c="10"/>180 <text:s text:c="3"/>Kńobort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44. <text:s text:c="4"/>1,0 <text:s text:c="16"/>5-7 <text:s text:c="10"/>S 121 <text:s text:c="10"/>180 <text:s text:c="9"/>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45. <text:s text:c="4"/>1,0 <text:s text:c="16"/>5-7 <text:s text:c="10"/>S 122 <text:s text:c="10"/>180 <text:s text:c="9"/>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46. <text:s text:c="4"/>0,1 <text:s text:c="16"/>5-7 <text:s text:c="10"/>S 123 <text:s text:c="10"/>180</text:p>
          </table:table-cell>
          <table:table-cell table:style-name="ce17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/>
          <table:table-cell table:style-name="ce17" table:number-columns-repeated="4"/>
          <table:table-cell table:style-name="ce8"/>
          <table:table-cell table:style-name="ce24"/>
          <table:table-cell table:style-name="ce31" table:number-columns-repeated="2"/>
          <table:table-cell table:style-name="ce8" table:number-columns-repeated="1015"/>
        </table:table-row>
        <table:table-row table:style-name="ro4">
          <table:table-cell table:style-name="ce5" office:value-type="string" calcext:value-type="string">
            <text:p>HERMELÍN <text:s text:c="40"/></text:p>
          </table:table-cell>
          <table:table-cell table:style-name="ce14" table:number-columns-repeated="2"/>
          <table:table-cell table:number-columns-repeated="1021"/>
        </table:table-row>
        <table:table-row table:style-name="ro4">
          <table:table-cell table:style-name="ce9" office:value-type="string" calcext:value-type="string">
            <text:p>modrooký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28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247. <text:s text:c="4"/>1,0 <text:s text:c="3"/>OS <text:s text:c="7"/>6-6 <text:s text:c="10"/>41- 8 <text:s text:c="21"/>Bláhová MCH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48. <text:s text:c="4"/>1,0 <text:s text:c="16"/>2-7 <text:s text:c="10"/>41- 5 <text:s text:c="9"/>250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49. <text:s text:c="4"/>1,0 <text:s text:c="16"/>2-7 <text:s text:c="10"/>41- 6 <text:s text:c="9"/>250 <text:s text:c="12"/>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50. <text:s text:c="4"/>1,0 <text:s text:c="16"/>2-7 <text:s text:c="10"/>41- 8 <text:s text:c="9"/>250 <text:s text:c="11"/>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51. <text:s text:c="4"/>1,0 <text:s text:c="2"/>K3 <text:s text:c="8"/>6-7 <text:s text:c="10"/>41-10 <text:s text:c="8"/>220 <text:s text:c="5"/>Pevný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52. <text:s text:c="4"/>0,1 <text:s text:c="16"/>6-7 <text:s text:c="10"/>41-11 <text:s text:c="8"/>220 <text:s text:c="8"/>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53. <text:s text:c="4"/>0,1 <text:s text:c="16"/>6-7 <text:s text:c="10"/>41-12 <text:s text:c="25"/>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54. <text:s text:c="14"/>OS <text:s text:c="56"/>Michel <text:s/>MCH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55. <text:s text:c="86"/>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56. <text:s text:c="86"/>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8" office:value-type="string" calcext:value-type="string">
            <text:p>257. <text:s text:c="87"/></text:p>
          </table:table-cell>
          <table:table-cell table:style-name="ce22" table:number-columns-repeated="4"/>
          <table:table-cell table:style-name="ce28"/>
          <table:table-cell table:style-name="ce30"/>
          <table:table-cell table:style-name="ce35" table:number-columns-repeated="2"/>
          <table:table-cell table:style-name="ce28"/>
          <table:table-cell table:number-columns-repeated="1014"/>
        </table:table-row>
        <table:table-row table:style-name="ro1">
          <table:table-cell table:style-name="ce11"/>
          <table:table-cell table:style-name="ce17" table:number-columns-repeated="4"/>
          <table:table-cell table:style-name="ce11"/>
          <table:table-cell table:style-name="ce24"/>
          <table:table-cell table:style-name="ce8" table:number-columns-repeated="2"/>
          <table:table-cell table:style-name="ce28"/>
          <table:table-cell table:number-columns-repeated="1014"/>
        </table:table-row>
        <table:table-row table:style-name="ro4">
          <table:table-cell table:style-name="ce9" office:value-type="string" calcext:value-type="string">
            <text:p>ZAKRSLÝ <text:s/></text:p>
          </table:table-cell>
          <table:table-cell table:style-name="ce21" table:number-columns-repeated="2"/>
          <table:table-cell table:style-name="ce22" table:number-columns-repeated="2"/>
          <table:table-cell table:style-name="ce28" table:number-columns-repeated="5"/>
          <table:table-cell table:number-columns-repeated="1014"/>
        </table:table-row>
        <table:table-row table:style-name="ro1">
          <table:table-cell table:style-name="ce9" office:value-type="string" calcext:value-type="string">
            <text:p>bílopesíkatý černý</text:p>
          </table:table-cell>
          <table:table-cell table:style-name="ce21" table:number-columns-repeated="2"/>
          <table:table-cell table:style-name="ce22" table:number-columns-repeated="2"/>
          <table:table-cell table:style-name="ce28" table:number-columns-repeated="5"/>
          <table:table-cell table:number-columns-repeated="1014"/>
        </table:table-row>
        <table:table-row table:style-name="ro1">
          <table:table-cell table:style-name="ce12" office:value-type="string" calcext:value-type="string">
            <text:p>258. <text:s text:c="3"/>1,0 <text:s text:c="15"/>3-7 <text:s text:c="10"/>41-2 <text:s text:c="25"/>Francová <text:s text:c="7"/></text:p>
          </table:table-cell>
          <table:table-cell table:style-name="ce23" table:number-columns-repeated="2"/>
          <table:table-cell table:style-name="ce25" table:number-columns-repeated="2"/>
          <table:table-cell table:style-name="ce29" table:number-columns-repeated="5"/>
          <table:table-cell table:style-name="ce38" table:number-columns-repeated="1014"/>
        </table:table-row>
        <table:table-row table:style-name="ro1">
          <table:table-cell table:style-name="ce8"/>
          <table:table-cell table:style-name="ce19" table:number-columns-repeated="4"/>
          <table:table-cell table:style-name="ce9"/>
          <table:table-cell table:style-name="ce27"/>
          <table:table-cell table:style-name="ce9" table:number-columns-repeated="3"/>
          <table:table-cell table:style-name="ce5" table:number-columns-repeated="1014"/>
        </table:table-row>
        <table:table-row table:style-name="ro2">
          <table:table-cell table:style-name="ce5" office:value-type="string" calcext:value-type="string">
            <text:p>MORČA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59. <text:s text:c="3"/>1,0 hladké čokol.kalif. Bílé <text:s text:c="11"/>150 <text:s text:c="4"/>Smejk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0. <text:s text:c="3"/>0,1 <text:s text:c="14"/>„ <text:s text:c="10"/>„ <text:s text:c="24"/>150 <text:s text:c="9"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1. <text:s text:c="3"/>1,0 <text:s/>hladké zlaté <text:s text:c="30"/>15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2. <text:s text:c="4"/>0,1 <text:s text:c="4"/>„ <text:s text:c="9"/>„ <text:s text:c="35"/>200 <text:s text:c="10"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3. <text:s text:c="4"/>0,1 <text:s text:c="3"/>„ <text:s text:c="9"/>„ <text:s text:c="36"/>200 <text:s text:c="11"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4. <text:s text:c="4"/>1,0 <text:s/>hladké ice cream <text:s text:c="20"/>250 <text:s text:c="3"/>s PP <text:s text:c="6"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5. <text:s text:c="4"/>1,0 <text:s/>hladké <text:s/>buff <text:s text:c="29"/>250 <text:s text:c="3"/>s PP <text:s text:c="7"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6. <text:s text:c="4"/>1,0 <text:s/>anglický creasted slaté – zlatě bílá <text:s/>200 s PP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7. <text:s text:c="4"/>1,0 <text:s text:c="12"/>„ <text:s text:c="11"/>„ <text:s text:c="9"/>„ <text:s text:c="11"/>„ <text:s text:c="12"/>200 s PP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68. <text:s text:c="5"/>0,1 anglický crested šafran <text:s text:c="8"/>200 <text:s/>s <text:s/>PP</text:p>
          </table:table-cell>
          <table:table-cell table:number-columns-repeated="1023"/>
        </table:table-row>
        <table:table-row table:style-name="ro2" table:number-rows-repeated="1048149">
          <table:table-cell table:number-columns-repeated="1024"/>
        </table:table-row>
        <table:table-row table:style-name="ro5" table:number-rows-repeated="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lubi" table:style-name="ta3">
        <office:forms form:automatic-focus="false" form:apply-design-mode="false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13" table:default-cell-style-name="Default"/>
        <table:table-row table:style-name="ro3">
          <table:table-cell office:value-type="string" calcext:value-type="string">
            <text:p>          <text:span text:style-name="T2">EXPOZICE        HOLUBŮ    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9"/>
          <table:table-cell table:style-name="ce39" office:value-type="string" calcext:value-type="string">
            <text:p>PLEMENO</text:p>
          </table:table-cell>
          <table:table-cell table:style-name="ce39" office:value-type="string" calcext:value-type="string">
            <text:p>soutěž</text:p>
          </table:table-cell>
          <table:table-cell table:number-columns-repeated="5" table:style-name="ce39" office:value-type="string" calcext:value-type="string">
            <text:p>b.</text:p>
          </table:table-cell>
          <table:table-cell table:style-name="ce39" office:value-type="string" calcext:value-type="string">
            <text:p>b.kolekce</text:p>
          </table:table-cell>
          <table:table-cell table:style-name="ce39" office:value-type="string" calcext:value-type="string">
            <text:p>CENA</text:p>
          </table:table-cell>
          <table:table-cell table:style-name="ce39" office:value-type="string" calcext:value-type="string">
            <text:p>CHOVATEL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64.</text:p>
          </table:table-cell>
          <table:table-cell table:style-name="ce6" office:value-type="string" calcext:value-type="string">
            <text:p>Texan</text:p>
          </table:table-cell>
          <table:table-cell table:style-name="ce39" table:number-columns-repeated="8"/>
          <table:table-cell table:style-name="ce6" office:value-type="string" calcext:value-type="string">
            <text:p>Kolda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6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66.</text:p>
          </table:table-cell>
          <table:table-cell table:style-name="ce39" office:value-type="string" calcext:value-type="string">
            <text:p><text:s text:c="7"/>„ <text:s text:c="10"/>„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67.</text:p>
          </table:table-cell>
          <table:table-cell table:style-name="ce39" office:value-type="string" calcext:value-type="string">
            <text:p><text:s text:c="7"/>„ <text:s text:c="10"/>„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68.</text:p>
          </table:table-cell>
          <table:table-cell table:style-name="ce39" office:value-type="string" calcext:value-type="string">
            <text:p><text:s text:c="7"/>„ <text:s text:c="10"/>„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69.</text:p>
          </table:table-cell>
          <table:table-cell table:style-name="ce39" office:value-type="string" calcext:value-type="string">
            <text:p><text:s text:c="7"/>„ <text:s text:c="10"/>„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70.</text:p>
          </table:table-cell>
          <table:table-cell table:style-name="ce6" office:value-type="string" calcext:value-type="string">
            <text:p>Texan <text:s/>stříkaný</text:p>
          </table:table-cell>
          <table:table-cell table:style-name="ce39" table:number-columns-repeated="8"/>
          <table:table-cell table:style-name="ce6" office:value-type="string" calcext:value-type="string">
            <text:p>Buc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71.</text:p>
          </table:table-cell>
          <table:table-cell table:style-name="ce6" office:value-type="string" calcext:value-type="string">
            <text:p>Texan <text:s/>žlutý</text:p>
          </table:table-cell>
          <table:table-cell table:style-name="ce6" office:value-type="string" calcext:value-type="string">
            <text:p>OS</text:p>
          </table:table-cell>
          <table:table-cell table:style-name="ce39" table:number-columns-repeated="7"/>
          <table:table-cell table:style-name="ce6" office:value-type="string" calcext:value-type="string">
            <text:p>Buc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7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39" table:number-columns-repeated="7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73.</text:p>
          </table:table-cell>
          <table:table-cell table:style-name="ce39" office:value-type="string" calcext:value-type="string">
            <text:p><text:s text:c="7"/>„ <text:s text:c="10"/>„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74.</text:p>
          </table:table-cell>
          <table:table-cell table:style-name="ce39" office:value-type="string" calcext:value-type="string">
            <text:p><text:s text:c="7"/>„ <text:s text:c="10"/>„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75.</text:p>
          </table:table-cell>
          <table:table-cell table:style-name="ce39" office:value-type="string" calcext:value-type="string">
            <text:p><text:s text:c="7"/>„ <text:s text:c="10"/>„</text:p>
          </table:table-cell>
          <table:table-cell table:style-name="ce39" table:number-columns-repeated="8"/>
          <table:table-cell table:style-name="ce6" office:value-type="string" calcext:value-type="string">
            <text:p>Buc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76.</text:p>
          </table:table-cell>
          <table:table-cell table:style-name="ce6" office:value-type="string" calcext:value-type="string">
            <text:p>Texan plavý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77.</text:p>
          </table:table-cell>
          <table:table-cell table:style-name="ce6" office:value-type="string" calcext:value-type="string">
            <text:p>Moravský pštros čer.šupinatý</text:p>
          </table:table-cell>
          <table:table-cell table:style-name="ce6" office:value-type="string" calcext:value-type="string">
            <text:p>K</text:p>
          </table:table-cell>
          <table:table-cell table:style-name="ce39" table:number-columns-repeated="7"/>
          <table:table-cell table:style-name="ce6" office:value-type="string" calcext:value-type="string">
            <text:p>Tvrdí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78.</text:p>
          </table:table-cell>
          <table:table-cell table:style-name="ce39" office:value-type="string" calcext:value-type="string">
            <text:p><text:s text:c="7"/>„ <text:s text:c="10"/>„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79.</text:p>
          </table:table-cell>
          <table:table-cell table:style-name="ce39" office:value-type="string" calcext:value-type="string">
            <text:p><text:s text:c="7"/>„ <text:s text:c="10"/>„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80.</text:p>
          </table:table-cell>
          <table:table-cell table:style-name="ce39" office:value-type="string" calcext:value-type="string">
            <text:p><text:s text:c="7"/>„ <text:s text:c="10"/>„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81.</text:p>
          </table:table-cell>
          <table:table-cell table:style-name="ce39" office:value-type="string" calcext:value-type="string">
            <text:p><text:s text:c="7"/>„ <text:s text:c="10"/>„</text:p>
          </table:table-cell>
          <table:table-cell table:style-name="ce39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82.</text:p>
          </table:table-cell>
          <table:table-cell table:style-name="ce6" office:value-type="string" calcext:value-type="string">
            <text:p>Moravský pštros černý </text:p>
          </table:table-cell>
          <table:table-cell table:style-name="ce6" office:value-type="string" calcext:value-type="string">
            <text:p>K</text:p>
          </table:table-cell>
          <table:table-cell table:style-name="ce39"/>
          <table:table-cell table:style-name="ce6" table:number-columns-repeated="4"/>
          <table:table-cell table:style-name="ce43" table:number-columns-repeated="2"/>
          <table:table-cell table:style-name="ce6" office:value-type="string" calcext:value-type="string">
            <text:p>Kučera Z.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8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39"/>
          <table:table-cell table:style-name="ce6" table:number-columns-repeated="4"/>
          <table:table-cell table:style-name="ce4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8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39"/>
          <table:table-cell table:style-name="ce6" table:number-columns-repeated="4"/>
          <table:table-cell table:style-name="ce4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8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39"/>
          <table:table-cell table:style-name="ce6" table:number-columns-repeated="4"/>
          <table:table-cell table:style-name="ce4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8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39"/>
          <table:table-cell table:style-name="ce6" table:number-columns-repeated="4"/>
          <table:table-cell table:style-name="ce43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87.</text:p>
          </table:table-cell>
          <table:table-cell table:style-name="ce6" office:value-type="string" calcext:value-type="string">
            <text:p>Moravský pštros modr.černopr.</text:p>
          </table:table-cell>
          <table:table-cell table:style-name="ce6" office:value-type="string" calcext:value-type="string">
            <text:p>K</text:p>
          </table:table-cell>
          <table:table-cell table:style-name="ce6" table:number-columns-repeated="7"/>
          <table:table-cell table:style-name="ce6" office:value-type="string" calcext:value-type="string">
            <text:p>Kučera Z.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8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8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9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9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92.</text:p>
          </table:table-cell>
          <table:table-cell table:style-name="ce6" office:value-type="string" calcext:value-type="string">
            <text:p>Moravský pštros modrý</text:p>
          </table:table-cell>
          <table:table-cell table:style-name="ce6" office:value-type="string" calcext:value-type="string">
            <text:p>K</text:p>
          </table:table-cell>
          <table:table-cell table:style-name="ce6" table:number-columns-repeated="7"/>
          <table:table-cell table:style-name="ce6" office:value-type="string" calcext:value-type="string">
            <text:p>Kučera Z.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9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9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9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9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97.</text:p>
          </table:table-cell>
          <table:table-cell table:style-name="ce6" office:value-type="string" calcext:value-type="string">
            <text:p>Moravský pštros modrý</text:p>
          </table:table-cell>
          <table:table-cell table:style-name="ce6" office:value-type="string" calcext:value-type="string">
            <text:p>K</text:p>
          </table:table-cell>
          <table:table-cell table:style-name="ce6" table:number-columns-repeated="6"/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Jirán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9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7"/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9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7"/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40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7"/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40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7"/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402.</text:p>
          </table:table-cell>
          <table:table-cell table:style-name="ce6" office:value-type="string" calcext:value-type="string">
            <text:p>Moravský pštros žlutý</text:p>
          </table:table-cell>
          <table:table-cell table:style-name="ce6" office:value-type="string" calcext:value-type="string">
            <text:p>K</text:p>
          </table:table-cell>
          <table:table-cell table:style-name="ce6" table:number-columns-repeated="6"/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Jirán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0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7"/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40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7"/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405.</text:p>
          </table:table-cell>
          <table:table-cell table:style-name="ce6" table:number-columns-repeated="8"/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406.</text:p>
          </table:table-cell>
          <table:table-cell table:style-name="ce6" table:number-columns-repeated="8"/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407.</text:p>
          </table:table-cell>
          <table:table-cell table:style-name="ce6" office:value-type="string" calcext:value-type="string">
            <text:p>Gigant <text:s/>černopruh.modrý</text:p>
          </table:table-cell>
          <table:table-cell table:style-name="ce6" office:value-type="string" calcext:value-type="string">
            <text:p>OS</text:p>
          </table:table-cell>
          <table:table-cell table:style-name="ce6" table:number-columns-repeated="7"/>
          <table:table-cell table:style-name="ce6" office:value-type="string" calcext:value-type="string">
            <text:p>Ešner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0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0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1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1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12.</text:p>
          </table:table-cell>
          <table:table-cell table:style-name="ce6" office:value-type="string" calcext:value-type="string">
            <text:p>Gigant pruhový opál.modrý</text:p>
          </table:table-cell>
          <table:table-cell table:style-name="ce6" table:number-columns-repeated="8"/>
          <table:table-cell table:style-name="ce6" office:value-type="string" calcext:value-type="string">
            <text:p>Buc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13.</text:p>
          </table:table-cell>
          <table:table-cell table:style-name="ce6" office:value-type="string" calcext:value-type="string">
            <text:p>Gigant pruhový modrý</text:p>
          </table:table-cell>
          <table:table-cell table:style-name="ce6" office:value-type="string" calcext:value-type="string">
            <text:p>OS</text:p>
          </table:table-cell>
          <table:table-cell table:style-name="ce6" table:number-columns-repeated="7"/>
          <table:table-cell table:style-name="ce6" office:value-type="string" calcext:value-type="string">
            <text:p>Buc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1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1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1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1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18.</text:p>
          </table:table-cell>
          <table:table-cell table:style-name="ce6" office:value-type="string" calcext:value-type="string">
            <text:p>Gigant tmavě kapr.modrý</text:p>
          </table:table-cell>
          <table:table-cell table:style-name="ce6" table:number-columns-repeated="8"/>
          <table:table-cell table:style-name="ce6" office:value-type="string" calcext:value-type="string">
            <text:p>Buc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1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2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2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22.</text:p>
          </table:table-cell>
          <table:table-cell table:style-name="ce6" office:value-type="string" calcext:value-type="string">
            <text:p>Gigant bílý</text:p>
          </table:table-cell>
          <table:table-cell table:style-name="ce6" office:value-type="string" calcext:value-type="string">
            <text:p>OS</text:p>
          </table:table-cell>
          <table:table-cell table:style-name="ce6" table:number-columns-repeated="7"/>
          <table:table-cell table:style-name="ce6" office:value-type="string" calcext:value-type="string">
            <text:p>Buc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2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2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2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2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27.</text:p>
          </table:table-cell>
          <table:table-cell table:style-name="ce6" office:value-type="string" calcext:value-type="string">
            <text:p>Gigant žlutý</text:p>
          </table:table-cell>
          <table:table-cell table:style-name="ce6" office:value-type="string" calcext:value-type="string">
            <text:p>OS</text:p>
          </table:table-cell>
          <table:table-cell table:style-name="ce6" table:number-columns-repeated="7"/>
          <table:table-cell table:style-name="ce6" office:value-type="string" calcext:value-type="string">
            <text:p>Buc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2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2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3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3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32.</text:p>
          </table:table-cell>
          <table:table-cell table:style-name="ce6" office:value-type="string" calcext:value-type="string">
            <text:p>Gigant modrý bělouš</text:p>
          </table:table-cell>
          <table:table-cell table:style-name="ce6" office:value-type="string" calcext:value-type="string">
            <text:p>OS</text:p>
          </table:table-cell>
          <table:table-cell table:style-name="ce6" table:number-columns-repeated="7"/>
          <table:table-cell table:style-name="ce6" office:value-type="string" calcext:value-type="string">
            <text:p>Ešner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3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3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3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3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37.</text:p>
          </table:table-cell>
          <table:table-cell table:style-name="ce6" office:value-type="string" calcext:value-type="string">
            <text:p>Gigant červený dominant</text:p>
          </table:table-cell>
          <table:table-cell table:style-name="ce6" table:number-columns-repeated="8"/>
          <table:table-cell table:style-name="ce6" office:value-type="string" calcext:value-type="string">
            <text:p>Köhler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3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39.</text:p>
          </table:table-cell>
          <table:table-cell table:style-name="ce6" office:value-type="string" calcext:value-type="string">
            <text:p>Gigant andaluský</text:p>
          </table:table-cell>
          <table:table-cell table:style-name="ce6" table:number-columns-repeated="7"/>
          <table:table-cell table:style-name="ce6" office:value-type="string" calcext:value-type="string">
            <text:p>1,0 <text:s text:c="2"/>150 kč</text:p>
          </table:table-cell>
          <table:table-cell table:style-name="ce6" office:value-type="string" calcext:value-type="string">
            <text:p>Vávra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40.</text:p>
          </table:table-cell>
          <table:table-cell table:style-name="ce6" office:value-type="string" calcext:value-type="string">
            <text:p>King bílý</text:p>
          </table:table-cell>
          <table:table-cell table:style-name="ce6" office:value-type="string" calcext:value-type="string">
            <text:p>OS</text:p>
          </table:table-cell>
          <table:table-cell table:style-name="ce6" table:number-columns-repeated="7"/>
          <table:table-cell table:style-name="ce6" office:value-type="string" calcext:value-type="string">
            <text:p>Buc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4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4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4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4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45.</text:p>
          </table:table-cell>
          <table:table-cell table:style-name="ce6" office:value-type="string" calcext:value-type="string">
            <text:p>King černý tygr</text:p>
          </table:table-cell>
          <table:table-cell table:style-name="ce6" table:number-columns-repeated="8"/>
          <table:table-cell table:style-name="ce6" office:value-type="string" calcext:value-type="string">
            <text:p>Köhler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4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4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4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49.</text:p>
          </table:table-cell>
          <table:table-cell table:style-name="ce6" office:value-type="string" calcext:value-type="string">
            <text:p>King modrý tmavý</text:p>
          </table:table-cell>
          <table:table-cell table:style-name="ce6" table:number-columns-repeated="8"/>
          <table:table-cell table:style-name="ce6" office:value-type="string" calcext:value-type="string">
            <text:p>Köhler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50.</text:p>
          </table:table-cell>
          <table:table-cell table:style-name="ce6" office:value-type="string" calcext:value-type="string">
            <text:p>King červený stříkaný</text:p>
          </table:table-cell>
          <table:table-cell table:style-name="ce6" table:number-columns-repeated="8"/>
          <table:table-cell table:style-name="ce6" office:value-type="string" calcext:value-type="string">
            <text:p>Köhler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51.</text:p>
          </table:table-cell>
          <table:table-cell table:style-name="ce6" office:value-type="string" calcext:value-type="string">
            <text:p>King červený dom.</text:p>
          </table:table-cell>
          <table:table-cell table:style-name="ce6" table:number-columns-repeated="8"/>
          <table:table-cell table:style-name="ce6" office:value-type="string" calcext:value-type="string">
            <text:p>Buc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52.</text:p>
          </table:table-cell>
          <table:table-cell table:style-name="ce6" office:value-type="string" calcext:value-type="string">
            <text:p>King <text:s/>AOC</text:p>
          </table:table-cell>
          <table:table-cell table:style-name="ce6" table:number-columns-repeated="8"/>
          <table:table-cell table:style-name="ce6" office:value-type="string" calcext:value-type="string">
            <text:p>Köhler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53.</text:p>
          </table:table-cell>
          <table:table-cell table:style-name="ce6" office:value-type="string" calcext:value-type="string">
            <text:p>Česká čejka modrá pruhová</text:p>
          </table:table-cell>
          <table:table-cell table:style-name="ce6" table:number-columns-repeated="8"/>
          <table:table-cell table:style-name="ce6" office:value-type="string" calcext:value-type="string">
            <text:p>Motlí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5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55.</text:p>
          </table:table-cell>
          <table:table-cell table:style-name="ce6" office:value-type="string" calcext:value-type="string">
            <text:p>Česká čejka modrá bělopr.</text:p>
          </table:table-cell>
          <table:table-cell table:style-name="ce6" office:value-type="string" calcext:value-type="string">
            <text:p>K</text:p>
          </table:table-cell>
          <table:table-cell table:style-name="ce6" table:number-columns-repeated="7"/>
          <table:table-cell table:style-name="ce6" office:value-type="string" calcext:value-type="string">
            <text:p>Kryštof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5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5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5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5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60.</text:p>
          </table:table-cell>
          <table:table-cell table:style-name="ce6" office:value-type="string" calcext:value-type="string">
            <text:p>Česká čejka stříbr.bělopr.</text:p>
          </table:table-cell>
          <table:table-cell table:style-name="ce6" office:value-type="string" calcext:value-type="string">
            <text:p>K</text:p>
          </table:table-cell>
          <table:table-cell table:style-name="ce6" table:number-columns-repeated="7"/>
          <table:table-cell table:style-name="ce6" office:value-type="string" calcext:value-type="string">
            <text:p>Kryštof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6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6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6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6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65.</text:p>
          </table:table-cell>
          <table:table-cell table:style-name="ce6" office:value-type="string" calcext:value-type="string">
            <text:p>Česká čejka modrá šupkatá</text:p>
          </table:table-cell>
          <table:table-cell table:style-name="ce6" office:value-type="string" calcext:value-type="string">
            <text:p>K</text:p>
          </table:table-cell>
          <table:table-cell table:style-name="ce6" table:number-columns-repeated="7"/>
          <table:table-cell table:style-name="ce6" office:value-type="string" calcext:value-type="string">
            <text:p>Kryštof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6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6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6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6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70.</text:p>
          </table:table-cell>
          <table:table-cell table:style-name="ce6" office:value-type="string" calcext:value-type="string">
            <text:p>Pražský rejdič středoz.vlašťovák <text:s text:c="3"/>OS</text:p>
          </table:table-cell>
          <table:table-cell table:style-name="ce6" table:number-columns-repeated="8"/>
          <table:table-cell table:style-name="ce6" office:value-type="string" calcext:value-type="string">
            <text:p>Motlí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7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7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7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74.</text:p>
          </table:table-cell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475.</text:p>
          </table:table-cell>
          <table:table-cell table:style-name="ce6" office:value-type="string" calcext:value-type="string">
            <text:p>Pražský rejdič středozý černý <text:s text:c="8"/>OS</text:p>
          </table:table-cell>
          <table:table-cell table:style-name="ce6" table:number-columns-repeated="8"/>
          <table:table-cell table:style-name="ce6" office:value-type="string" calcext:value-type="string">
            <text:p>Motlí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7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7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7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7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80.</text:p>
          </table:table-cell>
          <table:table-cell table:style-name="ce6" office:value-type="string" calcext:value-type="string">
            <text:p>Pražský rejdič krátkozobý pruh.</text:p>
          </table:table-cell>
          <table:table-cell table:style-name="ce6" office:value-type="string" calcext:value-type="string">
            <text:p>OS</text:p>
          </table:table-cell>
          <table:table-cell table:style-name="ce6" table:number-columns-repeated="7"/>
          <table:table-cell table:style-name="ce6" office:value-type="string" calcext:value-type="string">
            <text:p>Motlí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8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8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8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48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 table:number-columns-repeated="11"/>
          <table:table-cell table:number-columns-repeated="1013"/>
        </table:table-row>
        <table:table-row table:style-name="ro1">
          <table:table-cell table:style-name="ce8" table:number-columns-repeated="11"/>
          <table:table-cell table:number-columns-repeated="1013"/>
        </table:table-row>
        <table:table-row table:style-name="ro1">
          <table:table-cell table:style-name="ce8"/>
          <table:table-cell table:style-name="ce9" office:value-type="string" calcext:value-type="string">
            <text:p>ČESKÝ <text:s text:c="5"/>STAVÁK</text:p>
          </table:table-cell>
          <table:table-cell table:style-name="ce33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485.</text:p>
          </table:table-cell>
          <table:table-cell table:style-name="ce40" office:value-type="string" calcext:value-type="string">
            <text:p>bělohrotý modrý</text:p>
          </table:table-cell>
          <table:table-cell table:style-name="ce40" office:value-type="string" calcext:value-type="string">
            <text:p>OS</text:p>
          </table:table-cell>
          <table:table-cell table:style-name="ce40" table:number-columns-repeated="7"/>
          <table:table-cell table:style-name="ce40" office:value-type="string" calcext:value-type="string">
            <text:p>Brückner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486.</text:p>
          </table:table-cell>
          <table:table-cell table:style-name="ce41" office:value-type="string" calcext:value-type="string">
            <text:p> <text:span text:style-name="T3">      „           „</text:span></text:p>
          </table:table-cell>
          <table:table-cell table:style-name="ce40" table:number-columns-repeated="8"/>
          <table:table-cell table:style-name="ce42"/>
          <table:table-cell table:number-columns-repeated="1013"/>
        </table:table-row>
        <table:table-row table:style-name="ro1">
          <table:table-cell table:style-name="ce40" office:value-type="string" calcext:value-type="string">
            <text:p>487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8"/>
          <table:table-cell table:style-name="ce42"/>
          <table:table-cell table:number-columns-repeated="1013"/>
        </table:table-row>
        <table:table-row table:style-name="ro1">
          <table:table-cell table:style-name="ce40" office:value-type="string" calcext:value-type="string">
            <text:p>488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8"/>
          <table:table-cell table:style-name="ce42"/>
          <table:table-cell table:number-columns-repeated="1013"/>
        </table:table-row>
        <table:table-row table:style-name="ro1">
          <table:table-cell table:style-name="ce40" office:value-type="string" calcext:value-type="string">
            <text:p>489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8"/>
          <table:table-cell table:style-name="ce42"/>
          <table:table-cell table:number-columns-repeated="1013"/>
        </table:table-row>
        <table:table-row table:style-name="ro1">
          <table:table-cell table:style-name="ce40" office:value-type="string" calcext:value-type="string">
            <text:p>490.</text:p>
          </table:table-cell>
          <table:table-cell table:style-name="ce40" office:value-type="string" calcext:value-type="string">
            <text:p>bělohrotý kapratý modrý</text:p>
          </table:table-cell>
          <table:table-cell table:style-name="ce40" office:value-type="string" calcext:value-type="string">
            <text:p>OS</text:p>
          </table:table-cell>
          <table:table-cell table:style-name="ce40" table:number-columns-repeated="7"/>
          <table:table-cell table:style-name="ce40" office:value-type="string" calcext:value-type="string">
            <text:p>Brückner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491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style-name="ce44" table:number-columns-repeated="1013"/>
        </table:table-row>
        <table:table-row table:style-name="ro1">
          <table:table-cell table:style-name="ce40" office:value-type="string" calcext:value-type="string">
            <text:p>492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2"/>
          <table:table-cell table:style-name="ce40" table:number-columns-repeated="8"/>
          <table:table-cell table:number-columns-repeated="1013"/>
        </table:table-row>
        <table:table-row table:style-name="ro1">
          <table:table-cell table:style-name="ce40" office:value-type="string" calcext:value-type="string">
            <text:p>493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2"/>
          <table:table-cell table:style-name="ce40" table:number-columns-repeated="8"/>
          <table:table-cell table:number-columns-repeated="1013"/>
        </table:table-row>
        <table:table-row table:style-name="ro1">
          <table:table-cell table:style-name="ce40" office:value-type="string" calcext:value-type="string">
            <text:p>494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2"/>
          <table:table-cell table:style-name="ce40" table:number-columns-repeated="8"/>
          <table:table-cell table:number-columns-repeated="1013"/>
        </table:table-row>
        <table:table-row table:style-name="ro1">
          <table:table-cell table:style-name="ce40" office:value-type="string" calcext:value-type="string">
            <text:p>495.</text:p>
          </table:table-cell>
          <table:table-cell table:style-name="ce40" office:value-type="string" calcext:value-type="string">
            <text:p>sedlatý <text:s/>černý</text:p>
          </table:table-cell>
          <table:table-cell table:style-name="ce40" office:value-type="string" calcext:value-type="string">
            <text:p>OS</text:p>
          </table:table-cell>
          <table:table-cell table:style-name="ce40" table:number-columns-repeated="7"/>
          <table:table-cell table:style-name="ce40" office:value-type="string" calcext:value-type="string">
            <text:p>Brücknerová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496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497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498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499.</text:p>
          </table:table-cell>
          <table:table-cell table:style-name="ce40" table:number-columns-repeated="10"/>
          <table:table-cell table:number-columns-repeated="1013"/>
        </table:table-row>
        <table:table-row table:style-name="ro1">
          <table:table-cell table:style-name="ce40" office:value-type="string" calcext:value-type="string">
            <text:p>500.</text:p>
          </table:table-cell>
          <table:table-cell table:style-name="ce40" office:value-type="string" calcext:value-type="string">
            <text:p>sedlatý <text:s/>černý</text:p>
          </table:table-cell>
          <table:table-cell table:style-name="ce40" office:value-type="string" calcext:value-type="string">
            <text:p>OS</text:p>
          </table:table-cell>
          <table:table-cell table:style-name="ce40" table:number-columns-repeated="7"/>
          <table:table-cell table:style-name="ce40" office:value-type="string" calcext:value-type="string">
            <text:p>Michel Jar.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01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02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03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04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05.</text:p>
          </table:table-cell>
          <table:table-cell table:style-name="ce40" office:value-type="string" calcext:value-type="string">
            <text:p>sedlatý <text:s/>modrý</text:p>
          </table:table-cell>
          <table:table-cell table:style-name="ce40" office:value-type="string" calcext:value-type="string">
            <text:p>OS</text:p>
          </table:table-cell>
          <table:table-cell table:style-name="ce40" table:number-columns-repeated="7"/>
          <table:table-cell table:style-name="ce40" office:value-type="string" calcext:value-type="string">
            <text:p>Brückner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06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07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08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09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10.</text:p>
          </table:table-cell>
          <table:table-cell table:style-name="ce40" office:value-type="string" calcext:value-type="string">
            <text:p>sedlatý <text:s/>modrý</text:p>
          </table:table-cell>
          <table:table-cell table:style-name="ce40" office:value-type="string" calcext:value-type="string">
            <text:p>K</text:p>
          </table:table-cell>
          <table:table-cell table:style-name="ce40" table:number-columns-repeated="7"/>
          <table:table-cell table:style-name="ce40" office:value-type="string" calcext:value-type="string">
            <text:p>Vaněk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11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12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13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14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15.</text:p>
          </table:table-cell>
          <table:table-cell table:style-name="ce40" office:value-type="string" calcext:value-type="string">
            <text:p>sedlatý <text:s/>kapratý <text:s/>modrý</text:p>
          </table:table-cell>
          <table:table-cell table:style-name="ce40" office:value-type="string" calcext:value-type="string">
            <text:p>K</text:p>
          </table:table-cell>
          <table:table-cell table:style-name="ce40" table:number-columns-repeated="7"/>
          <table:table-cell table:style-name="ce40" office:value-type="string" calcext:value-type="string">
            <text:p>Vaněk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16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17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18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19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20.</text:p>
          </table:table-cell>
          <table:table-cell table:style-name="ce40" office:value-type="string" calcext:value-type="string">
            <text:p>sedlatý žlutý</text:p>
          </table:table-cell>
          <table:table-cell table:style-name="ce40" table:number-columns-repeated="8"/>
          <table:table-cell table:style-name="ce40" office:value-type="string" calcext:value-type="string">
            <text:p>Cejkhons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21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22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23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24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25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26.</text:p>
          </table:table-cell>
          <table:table-cell table:style-name="ce40" office:value-type="string" calcext:value-type="string">
            <text:p>sedlatý <text:s/>žlutý</text:p>
          </table:table-cell>
          <table:table-cell table:style-name="ce40" office:value-type="string" calcext:value-type="string">
            <text:p>OS</text:p>
          </table:table-cell>
          <table:table-cell table:style-name="ce40" table:number-columns-repeated="7"/>
          <table:table-cell table:style-name="ce40" office:value-type="string" calcext:value-type="string">
            <text:p>Vávra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27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28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29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30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31.</text:p>
          </table:table-cell>
          <table:table-cell table:style-name="ce40" office:value-type="string" calcext:value-type="string">
            <text:p>sedlatý <text:s/>žlutý</text:p>
          </table:table-cell>
          <table:table-cell table:style-name="ce40" office:value-type="string" calcext:value-type="string">
            <text:p>OS</text:p>
          </table:table-cell>
          <table:table-cell table:style-name="ce40" table:number-columns-repeated="7"/>
          <table:table-cell table:style-name="ce40" office:value-type="string" calcext:value-type="string">
            <text:p>Brücknerová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32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33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34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35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36.</text:p>
          </table:table-cell>
          <table:table-cell table:style-name="ce40" office:value-type="string" calcext:value-type="string">
            <text:p>lysý <text:s text:c="2"/>černý</text:p>
          </table:table-cell>
          <table:table-cell table:style-name="ce40" office:value-type="string" calcext:value-type="string">
            <text:p>OS</text:p>
          </table:table-cell>
          <table:table-cell table:style-name="ce40" table:number-columns-repeated="7"/>
          <table:table-cell table:style-name="ce40" office:value-type="string" calcext:value-type="string">
            <text:p>Brückner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37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38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39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40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41.</text:p>
          </table:table-cell>
          <table:table-cell table:style-name="ce40" office:value-type="string" calcext:value-type="string">
            <text:p>lysý <text:s text:c="2"/>modrý</text:p>
          </table:table-cell>
          <table:table-cell table:style-name="ce40" office:value-type="string" calcext:value-type="string">
            <text:p>OS</text:p>
          </table:table-cell>
          <table:table-cell table:style-name="ce40" table:number-columns-repeated="7"/>
          <table:table-cell table:style-name="ce40" office:value-type="string" calcext:value-type="string">
            <text:p>Brückner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42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43.</text:p>
          </table:table-cell>
          <table:table-cell table:style-name="ce40" table:number-columns-repeated="10"/>
          <table:table-cell table:number-columns-repeated="1013"/>
        </table:table-row>
        <table:table-row table:style-name="ro1">
          <table:table-cell table:style-name="ce40" office:value-type="string" calcext:value-type="string">
            <text:p>544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45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46.</text:p>
          </table:table-cell>
          <table:table-cell table:style-name="ce40" office:value-type="string" calcext:value-type="string">
            <text:p>červený <text:s/>lysý</text:p>
          </table:table-cell>
          <table:table-cell table:style-name="ce40" office:value-type="string" calcext:value-type="string">
            <text:p>K</text:p>
          </table:table-cell>
          <table:table-cell table:style-name="ce40" table:number-columns-repeated="7"/>
          <table:table-cell table:style-name="ce40" office:value-type="string" calcext:value-type="string">
            <text:p>Vaněk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47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48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49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50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51.</text:p>
          </table:table-cell>
          <table:table-cell table:style-name="ce40" office:value-type="string" calcext:value-type="string">
            <text:p>černý </text:p>
          </table:table-cell>
          <table:table-cell table:style-name="ce40" office:value-type="string" calcext:value-type="string">
            <text:p>K</text:p>
          </table:table-cell>
          <table:table-cell table:style-name="ce40" table:number-columns-repeated="7"/>
          <table:table-cell table:style-name="ce40" office:value-type="string" calcext:value-type="string">
            <text:p>Lahučký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52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53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54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55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56.</text:p>
          </table:table-cell>
          <table:table-cell table:style-name="ce40" office:value-type="string" calcext:value-type="string">
            <text:p>modrý</text:p>
          </table:table-cell>
          <table:table-cell table:style-name="ce40" office:value-type="string" calcext:value-type="string">
            <text:p>K</text:p>
          </table:table-cell>
          <table:table-cell table:style-name="ce40" table:number-columns-repeated="7"/>
          <table:table-cell table:style-name="ce40" office:value-type="string" calcext:value-type="string">
            <text:p>Lahučký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57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58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59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60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61.</text:p>
          </table:table-cell>
          <table:table-cell table:style-name="ce40" office:value-type="string" calcext:value-type="string">
            <text:p>červený </text:p>
          </table:table-cell>
          <table:table-cell table:style-name="ce40" office:value-type="string" calcext:value-type="string">
            <text:p>K</text:p>
          </table:table-cell>
          <table:table-cell table:style-name="ce40" table:number-columns-repeated="7"/>
          <table:table-cell table:style-name="ce40" office:value-type="string" calcext:value-type="string">
            <text:p>Vaněk</text:p>
          </table:table-cell>
          <table:table-cell table:number-columns-repeated="1013"/>
        </table:table-row>
        <table:table-row table:style-name="ro1">
          <table:table-cell table:style-name="ce40" office:value-type="string" calcext:value-type="string">
            <text:p>562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63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64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40" office:value-type="string" calcext:value-type="string">
            <text:p>565.</text:p>
          </table:table-cell>
          <table:table-cell table:style-name="ce40" office:value-type="string" calcext:value-type="string">
            <text:p><text:s text:c="7"/>„ <text:s text:c="10"/>„</text:p>
          </table:table-cell>
          <table:table-cell table:style-name="ce40" table:number-columns-repeated="9"/>
          <table:table-cell table:number-columns-repeated="1013"/>
        </table:table-row>
        <table:table-row table:style-name="ro1">
          <table:table-cell table:style-name="ce8" table:number-columns-repeated="11"/>
          <table:table-cell table:number-columns-repeated="1013"/>
        </table:table-row>
        <table:table-row table:style-name="ro1">
          <table:table-cell table:style-name="ce8" table:number-columns-repeated="2"/>
          <table:table-cell table:style-name="ce33" table:number-columns-repeated="9"/>
          <table:table-cell table:number-columns-repeated="101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ůbež" table:style-name="ta4">
        <office:forms form:automatic-focus="false" form:apply-design-mode="false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23" table:default-cell-style-name="ce2"/>
        <table:table-column table:style-name="co4" table:default-cell-style-name="ce2"/>
        <table:table-column table:style-name="co24" table:default-cell-style-name="ce2"/>
        <table:table-column table:style-name="co25" table:number-columns-repeated="3" table:default-cell-style-name="ce2"/>
        <table:table-column table:style-name="co11" table:default-cell-style-name="ce2"/>
        <table:table-column table:style-name="co26" table:default-cell-style-name="ce2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EXPOZICE DRŮBEŽE <text:s/></text:p>
          </table:table-cell>
          <table:table-cell table:style-name="ce46" table:number-columns-repeated="3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Plemeno</text:p>
          </table:table-cell>
          <table:table-cell table:style-name="ce47" office:value-type="string" calcext:value-type="string">
            <text:p>Soutěž</text:p>
          </table:table-cell>
          <table:table-cell table:style-name="ce47"/>
          <table:table-cell table:style-name="ce39" office:value-type="string" calcext:value-type="string">
            <text:p>Cena</text:p>
          </table:table-cell>
          <table:table-cell table:style-name="ce39" office:value-type="string" calcext:value-type="string">
            <text:p>Vystavovatel</text:p>
          </table:table-cell>
          <table:table-cell table:number-columns-repeated="3" table:style-name="ce39" office:value-type="string" calcext:value-type="string">
            <text:p>b.</text:p>
          </table:table-cell>
          <table:table-cell table:style-name="ce39" office:value-type="string" calcext:value-type="string">
            <text:p>b. kol.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1.</text:p>
          </table:table-cell>
          <table:table-cell table:style-name="ce6" office:value-type="string" calcext:value-type="string">
            <text:p>1,0 <text:s text:c="2"/>husa česká</text:p>
          </table:table-cell>
          <table:table-cell table:style-name="ce15" office:value-type="string" calcext:value-type="string">
            <text:p>OS</text:p>
          </table:table-cell>
          <table:table-cell table:style-name="ce47"/>
          <table:table-cell table:style-name="ce39"/>
          <table:table-cell table:style-name="ce6" office:value-type="string" calcext:value-type="string">
            <text:p>Novák</text:p>
          </table:table-cell>
          <table:table-cell table:style-name="ce6"/>
          <table:table-cell table:style-name="ce39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2.</text:p>
          </table:table-cell>
          <table:table-cell table:style-name="ce6" office:value-type="string" calcext:value-type="string">
            <text:p>0,1 <text:s text:c="5"/>„ <text:s text:c="10"/>„</text:p>
          </table:table-cell>
          <table:table-cell table:style-name="ce15" office:value-type="string" calcext:value-type="string">
            <text:p>OS</text:p>
          </table:table-cell>
          <table:table-cell table:style-name="ce47"/>
          <table:table-cell table:style-name="ce39"/>
          <table:table-cell table:style-name="ce6" table:number-columns-repeated="2"/>
          <table:table-cell table:style-name="ce39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.</text:p>
          </table:table-cell>
          <table:table-cell table:style-name="ce6" office:value-type="string" calcext:value-type="string">
            <text:p>0,1 <text:s text:c="5"/>„ <text:s text:c="10"/>„</text:p>
          </table:table-cell>
          <table:table-cell table:style-name="ce15" office:value-type="string" calcext:value-type="string">
            <text:p>OS</text:p>
          </table:table-cell>
          <table:table-cell table:style-name="ce47"/>
          <table:table-cell table:style-name="ce39"/>
          <table:table-cell table:style-name="ce6" table:number-columns-repeated="2"/>
          <table:table-cell table:style-name="ce39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4.</text:p>
          </table:table-cell>
          <table:table-cell table:style-name="ce6" office:value-type="string" calcext:value-type="string">
            <text:p>1,0 <text:s text:c="2"/>husa česká</text:p>
          </table:table-cell>
          <table:table-cell table:style-name="ce15" office:value-type="string" calcext:value-type="string">
            <text:p>OS</text:p>
          </table:table-cell>
          <table:table-cell table:style-name="ce47"/>
          <table:table-cell table:style-name="ce39"/>
          <table:table-cell table:style-name="ce6" office:value-type="string" calcext:value-type="string">
            <text:p>Novák</text:p>
          </table:table-cell>
          <table:table-cell table:style-name="ce6"/>
          <table:table-cell table:style-name="ce39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5.</text:p>
          </table:table-cell>
          <table:table-cell table:style-name="ce6" office:value-type="string" calcext:value-type="string">
            <text:p>0,1 <text:s text:c="5"/>„ <text:s text:c="10"/>„</text:p>
          </table:table-cell>
          <table:table-cell table:style-name="ce15" office:value-type="string" calcext:value-type="string">
            <text:p>OS</text:p>
          </table:table-cell>
          <table:table-cell table:style-name="ce47"/>
          <table:table-cell table:style-name="ce39"/>
          <table:table-cell table:style-name="ce6" table:number-columns-repeated="2"/>
          <table:table-cell table:style-name="ce39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6.</text:p>
          </table:table-cell>
          <table:table-cell table:style-name="ce6" office:value-type="string" calcext:value-type="string">
            <text:p>0,1 <text:s text:c="5"/>„ <text:s text:c="10"/>„</text:p>
          </table:table-cell>
          <table:table-cell table:style-name="ce15" office:value-type="string" calcext:value-type="string">
            <text:p>OS</text:p>
          </table:table-cell>
          <table:table-cell table:style-name="ce47"/>
          <table:table-cell table:style-name="ce39"/>
          <table:table-cell table:style-name="ce6" table:number-columns-repeated="2"/>
          <table:table-cell table:style-name="ce39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7.</text:p>
          </table:table-cell>
          <table:table-cell table:style-name="ce6" office:value-type="string" calcext:value-type="string">
            <text:p>1,0 <text:s text:c="2"/>krůta cröllvitská <text:s/></text:p>
          </table:table-cell>
          <table:table-cell table:style-name="ce15" office:value-type="string" calcext:value-type="string">
            <text:p>OS</text:p>
          </table:table-cell>
          <table:table-cell table:style-name="ce47"/>
          <table:table-cell table:style-name="ce39" office:value-type="string" calcext:value-type="string">
            <text:p>a600</text:p>
          </table:table-cell>
          <table:table-cell table:style-name="ce6" office:value-type="string" calcext:value-type="string">
            <text:p>Brückner</text:p>
          </table:table-cell>
          <table:table-cell table:style-name="ce43"/>
          <table:table-cell table:style-name="ce39" table:number-columns-repeated="2"/>
          <table:table-cell table:style-name="ce43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8.</text:p>
          </table:table-cell>
          <table:table-cell table:style-name="ce6" office:value-type="string" calcext:value-type="string">
            <text:p>0,1 <text:s text:c="5"/>„ <text:s text:c="10"/>„</text:p>
          </table:table-cell>
          <table:table-cell table:style-name="ce15" office:value-type="string" calcext:value-type="string">
            <text:p>OS</text:p>
          </table:table-cell>
          <table:table-cell table:style-name="ce47"/>
          <table:table-cell table:style-name="ce39"/>
          <table:table-cell table:style-name="ce6" office:value-type="string" calcext:value-type="string">
            <text:p><text:s text:c="9"/>„</text:p>
          </table:table-cell>
          <table:table-cell table:style-name="ce43"/>
          <table:table-cell table:style-name="ce39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9.</text:p>
          </table:table-cell>
          <table:table-cell table:style-name="ce6" office:value-type="string" calcext:value-type="string">
            <text:p>0,1 <text:s text:c="5"/>„ <text:s text:c="10"/>„</text:p>
          </table:table-cell>
          <table:table-cell table:style-name="ce15" office:value-type="string" calcext:value-type="string">
            <text:p>OS</text:p>
          </table:table-cell>
          <table:table-cell table:style-name="ce47"/>
          <table:table-cell table:style-name="ce39"/>
          <table:table-cell table:style-name="ce6" office:value-type="string" calcext:value-type="string">
            <text:p><text:s text:c="9"/>„</text:p>
          </table:table-cell>
          <table:table-cell table:style-name="ce43"/>
          <table:table-cell table:style-name="ce39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10.</text:p>
          </table:table-cell>
          <table:table-cell table:style-name="ce6" office:value-type="string" calcext:value-type="string">
            <text:p><text:s/>1,2 <text:s/>kachna čárkovan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Pohorský</text:p>
          </table:table-cell>
          <table:table-cell table:style-name="ce6" table:number-columns-repeated="4"/>
          <table:table-cell table:style-name="ce39"/>
          <table:table-cell table:number-columns-repeated="1013"/>
        </table:table-row>
        <table:table-row table:style-name="ro1">
          <table:table-cell table:style-name="ce6" office:value-type="string" calcext:value-type="string">
            <text:p>11.</text:p>
          </table:table-cell>
          <table:table-cell table:style-name="ce6" office:value-type="string" calcext:value-type="string">
            <text:p>1,2 <text:s text:c="2"/>kachna <text:s/>čárkovan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Pohorský</text:p>
          </table:table-cell>
          <table:table-cell table:style-name="ce6" table:number-columns-repeated="4"/>
          <table:table-cell table:style-name="ce39"/>
          <table:table-cell table:number-columns-repeated="1013"/>
        </table:table-row>
        <table:table-row table:style-name="ro1">
          <table:table-cell table:style-name="ce6" office:value-type="string" calcext:value-type="string">
            <text:p>12.</text:p>
          </table:table-cell>
          <table:table-cell table:style-name="ce6" office:value-type="string" calcext:value-type="string">
            <text:p>1,2 <text:s/>z.kachna bíl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Novák</text:p>
          </table:table-cell>
          <table:table-cell table:style-name="ce6" table:number-columns-repeated="4"/>
          <table:table-cell table:style-name="ce39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15" table:number-columns-repeated="2"/>
          <table:table-cell table:style-name="ce6" table:number-columns-repeated="6"/>
          <table:table-cell table:style-name="ce39"/>
          <table:table-cell table:number-columns-repeated="1013"/>
        </table:table-row>
        <table:table-row table:style-name="ro4">
          <table:table-cell table:style-name="ce39" office:value-type="string" calcext:value-type="string">
            <text:p>hrabavá <text:s/></text:p>
          </table:table-cell>
          <table:table-cell table:style-name="ce6"/>
          <table:table-cell table:style-name="ce15" table:number-columns-repeated="2"/>
          <table:table-cell table:style-name="ce6" table:number-columns-repeated="7"/>
          <table:table-cell table:number-columns-repeated="1013"/>
        </table:table-row>
        <table:table-row table:style-name="ro4">
          <table:table-cell table:style-name="ce6" office:value-type="string" calcext:value-type="string">
            <text:p>13.</text:p>
          </table:table-cell>
          <table:table-cell table:style-name="ce6" office:value-type="string" calcext:value-type="string">
            <text:p>1,2 <text:s text:c="2"/>Australka čern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Kalousek</text:p>
          </table:table-cell>
          <table:table-cell table:style-name="ce6" table:number-columns-repeated="5"/>
          <table:table-cell table:number-columns-repeated="1013"/>
        </table:table-row>
        <table:table-row table:style-name="ro4">
          <table:table-cell table:style-name="ce6" office:value-type="string" calcext:value-type="string">
            <text:p>14.</text:p>
          </table:table-cell>
          <table:table-cell table:style-name="ce6" office:value-type="string" calcext:value-type="string">
            <text:p>1,2 <text:s text:c="2"/>Australka čern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Kalousek</text:p>
          </table:table-cell>
          <table:table-cell table:style-name="ce6" table:number-columns-repeated="5"/>
          <table:table-cell table:number-columns-repeated="1013"/>
        </table:table-row>
        <table:table-row table:style-name="ro1">
          <table:table-cell table:style-name="ce6" office:value-type="string" calcext:value-type="string">
            <text:p>15.</text:p>
          </table:table-cell>
          <table:table-cell table:style-name="ce6" office:value-type="string" calcext:value-type="string">
            <text:p><text:s text:c="2"/>1,2 <text:s text:c="3"/>Brakelka stříbrn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Brückner</text:p>
          </table:table-cell>
          <table:table-cell table:style-name="ce6" table:number-columns-repeated="5"/>
          <table:table-cell table:number-columns-repeated="1013"/>
        </table:table-row>
        <table:table-row table:style-name="ro1">
          <table:table-cell table:style-name="ce6" office:value-type="string" calcext:value-type="string">
            <text:p>16.</text:p>
          </table:table-cell>
          <table:table-cell table:style-name="ce6" office:value-type="string" calcext:value-type="string">
            <text:p><text:s text:c="2"/>1,3 <text:s text:c="2"/>brakelka <text:s/>stříbrná 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Šáfr</text:p>
          </table:table-cell>
          <table:table-cell table:style-name="ce6" table:number-columns-repeated="5"/>
          <table:table-cell table:number-columns-repeated="1013"/>
        </table:table-row>
        <table:table-row table:style-name="ro1">
          <table:table-cell table:style-name="ce6" office:value-type="string" calcext:value-type="string">
            <text:p>17.</text:p>
          </table:table-cell>
          <table:table-cell table:style-name="ce6" office:value-type="string" calcext:value-type="string">
            <text:p><text:s text:c="2"/>1,2 <text:s text:c="3"/>Brakelka stříbrn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Nechvíl <text:s/>MCH</text:p>
          </table:table-cell>
          <table:table-cell table:style-name="ce6" table:number-columns-repeated="5"/>
          <table:table-cell table:number-columns-repeated="1013"/>
        </table:table-row>
        <table:table-row table:style-name="ro1">
          <table:table-cell table:style-name="ce6" office:value-type="string" calcext:value-type="string">
            <text:p>18.</text:p>
          </table:table-cell>
          <table:table-cell table:style-name="ce6" office:value-type="string" calcext:value-type="string">
            <text:p><text:s text:c="2"/>2,0 <text:s text:c="2"/>vlaška rodobarvá</text:p>
          </table:table-cell>
          <table:table-cell table:style-name="ce15" table:number-columns-repeated="2"/>
          <table:table-cell table:style-name="ce6"/>
          <table:table-cell table:style-name="ce6" office:value-type="string" calcext:value-type="string">
            <text:p>Kňobort ing.</text:p>
          </table:table-cell>
          <table:table-cell table:style-name="ce43"/>
          <table:table-cell table:style-name="ce6" table:number-columns-repeated="3"/>
          <table:table-cell table:style-name="ce43"/>
          <table:table-cell table:number-columns-repeated="1013"/>
        </table:table-row>
        <table:table-row table:style-name="ro1">
          <table:table-cell table:style-name="ce6" office:value-type="string" calcext:value-type="string">
            <text:p>19.</text:p>
          </table:table-cell>
          <table:table-cell table:style-name="ce6" office:value-type="string" calcext:value-type="string">
            <text:p><text:s text:c="2"/>2,0 <text:s/>hempšírka</text:p>
          </table:table-cell>
          <table:table-cell table:style-name="ce15" table:number-columns-repeated="2"/>
          <table:table-cell table:style-name="ce6"/>
          <table:table-cell table:style-name="ce6" office:value-type="string" calcext:value-type="string">
            <text:p>Špicar</text:p>
          </table:table-cell>
          <table:table-cell table:style-name="ce43" table:number-columns-repeated="4"/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20.</text:p>
          </table:table-cell>
          <table:table-cell table:style-name="ce6" office:value-type="string" calcext:value-type="string">
            <text:p><text:s text:c="2"/>0,3 <text:s/>maranska <text:s/>modrá</text:p>
          </table:table-cell>
          <table:table-cell table:style-name="ce15" table:number-columns-repeated="2"/>
          <table:table-cell table:style-name="ce6" office:value-type="string" calcext:value-type="string">
            <text:p>a150</text:p>
          </table:table-cell>
          <table:table-cell table:style-name="ce6" office:value-type="string" calcext:value-type="string">
            <text:p>Šáfr</text:p>
          </table:table-cell>
          <table:table-cell table:style-name="ce48"/>
          <table:table-cell table:style-name="ce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21.</text:p>
          </table:table-cell>
          <table:table-cell table:style-name="ce6" office:value-type="string" calcext:value-type="string">
            <text:p><text:s text:c="2"/>1,2 plymutka žlut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Kňobort ing.</text:p>
          </table:table-cell>
          <table:table-cell table:style-name="ce6" table:number-columns-repeated="4"/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22.</text:p>
          </table:table-cell>
          <table:table-cell table:style-name="ce6" office:value-type="string" calcext:value-type="string">
            <text:p><text:s text:c="2"/>3,0 plymutka žlutá</text:p>
          </table:table-cell>
          <table:table-cell table:style-name="ce15" table:number-columns-repeated="2"/>
          <table:table-cell table:style-name="ce6"/>
          <table:table-cell table:style-name="ce6" office:value-type="string" calcext:value-type="string">
            <text:p>Kńobort ing.</text:p>
          </table:table-cell>
          <table:table-cell table:style-name="ce48"/>
          <table:table-cell table:style-name="ce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23.</text:p>
          </table:table-cell>
          <table:table-cell table:style-name="ce6" office:value-type="string" calcext:value-type="string">
            <text:p><text:s text:c="2"/>1,2 <text:s text:c="2"/>Rodajlendka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Vávra J.</text:p>
          </table:table-cell>
          <table:table-cell table:style-name="ce6" table:number-columns-repeated="4"/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24.</text:p>
          </table:table-cell>
          <table:table-cell table:style-name="ce6" office:value-type="string" calcext:value-type="string">
            <text:p><text:s text:c="2"/>1,2 <text:s/>šumavanka 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Pohorský</text:p>
          </table:table-cell>
          <table:table-cell table:style-name="ce6"/>
          <table:table-cell table:style-name="ce43"/>
          <table:table-cell table:style-name="ce6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25.</text:p>
          </table:table-cell>
          <table:table-cell table:style-name="ce6" office:value-type="string" calcext:value-type="string">
            <text:p><text:s text:c="2"/>1,2 <text:s/>šumavanka </text:p>
          </table:table-cell>
          <table:table-cell table:style-name="ce15" office:value-type="string" calcext:value-type="string">
            <text:p>K</text:p>
          </table:table-cell>
          <table:table-cell table:style-name="ce15"/>
          <table:table-cell table:style-name="ce6"/>
          <table:table-cell table:style-name="ce6" office:value-type="string" calcext:value-type="string">
            <text:p>Parohová RNDr.</text:p>
          </table:table-cell>
          <table:table-cell table:style-name="ce48"/>
          <table:table-cell table:style-name="ce43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26.</text:p>
          </table:table-cell>
          <table:table-cell table:style-name="ce6" office:value-type="string" calcext:value-type="string">
            <text:p><text:s text:c="2"/>1,2 <text:s/>šumavanka </text:p>
          </table:table-cell>
          <table:table-cell table:style-name="ce15" office:value-type="string" calcext:value-type="string">
            <text:p>K</text:p>
          </table:table-cell>
          <table:table-cell table:style-name="ce15"/>
          <table:table-cell table:style-name="ce6"/>
          <table:table-cell table:style-name="ce6" office:value-type="string" calcext:value-type="string">
            <text:p>Parohová RNDr.</text:p>
          </table:table-cell>
          <table:table-cell table:style-name="ce48"/>
          <table:table-cell table:style-name="ce6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27.</text:p>
          </table:table-cell>
          <table:table-cell table:style-name="ce6" office:value-type="string" calcext:value-type="string">
            <text:p><text:s text:c="2"/>1,2 <text:s text:c="2"/>z.araukána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Šáfr</text:p>
          </table:table-cell>
          <table:table-cell table:style-name="ce48"/>
          <table:table-cell table:style-name="ce6" table:number-columns-repeated="3"/>
          <table:table-cell table:style-name="ce48"/>
          <table:table-cell table:number-columns-repeated="1013"/>
        </table:table-row>
        <table:table-row table:style-name="ro6">
          <table:table-cell table:style-name="ce6" office:value-type="string" calcext:value-type="string">
            <text:p>28.</text:p>
          </table:table-cell>
          <table:table-cell table:style-name="ce6" office:value-type="string" calcext:value-type="string">
            <text:p><text:s text:c="2"/>1,2 <text:s/>z.holokrčka čern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 office:value-type="string" calcext:value-type="string">
            <text:p>A 80</text:p>
          </table:table-cell>
          <table:table-cell table:style-name="ce6" office:value-type="string" calcext:value-type="string">
            <text:p>Šáfr</text:p>
          </table:table-cell>
          <table:table-cell table:style-name="ce6" table:number-columns-repeated="4"/>
          <table:table-cell table:style-name="ce48"/>
          <table:table-cell table:number-columns-repeated="1013"/>
        </table:table-row>
        <table:table-row table:style-name="ro6">
          <table:table-cell table:style-name="ce6" office:value-type="string" calcext:value-type="string">
            <text:p>29.</text:p>
          </table:table-cell>
          <table:table-cell table:style-name="ce6" office:value-type="string" calcext:value-type="string">
            <text:p><text:s text:c="2"/>1,2 <text:s/>z.Velsumka rez.koroptví</text:p>
          </table:table-cell>
          <table:table-cell table:style-name="ce15" office:value-type="string" calcext:value-type="string">
            <text:p>K</text:p>
          </table:table-cell>
          <table:table-cell table:style-name="ce15"/>
          <table:table-cell table:style-name="ce6"/>
          <table:table-cell table:style-name="ce6" office:value-type="string" calcext:value-type="string">
            <text:p>Smejkal</text:p>
          </table:table-cell>
          <table:table-cell table:style-name="ce6" table:number-columns-repeated="4"/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30.</text:p>
          </table:table-cell>
          <table:table-cell table:style-name="ce6" office:value-type="string" calcext:value-type="string">
            <text:p><text:s text:c="2"/>1,2 <text:s text:c="2"/>z.Wyandotka žlutá kolumbijsk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Vávra J.</text:p>
          </table:table-cell>
          <table:table-cell table:style-name="ce6" table:number-columns-repeated="5"/>
          <table:table-cell table:number-columns-repeated="1013"/>
        </table:table-row>
        <table:table-row table:style-name="ro1">
          <table:table-cell table:style-name="ce6" office:value-type="string" calcext:value-type="string">
            <text:p>31.</text:p>
          </table:table-cell>
          <table:table-cell table:style-name="ce6" office:value-type="string" calcext:value-type="string">
            <text:p><text:s text:c="2"/>1,2 <text:s/>z.Wyandotka žlutá kolumbijsk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Vávra J.</text:p>
          </table:table-cell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45" office:value-type="string" calcext:value-type="string">
            <text:p>32.</text:p>
          </table:table-cell>
          <table:table-cell table:style-name="ce45" office:value-type="string" calcext:value-type="string">
            <text:p><text:s text:c="2"/>1,2 <text:s/>Hedvábnička <text:s/>bílá</text:p>
          </table:table-cell>
          <table:table-cell table:style-name="ce45" office:value-type="string" calcext:value-type="string">
            <text:p>OS</text:p>
          </table:table-cell>
          <table:table-cell table:style-name="ce45" table:number-columns-repeated="2"/>
          <table:table-cell table:style-name="ce45" office:value-type="string" calcext:value-type="string">
            <text:p>Michel <text:s/>M <text:s text:c="2"/>MCH</text:p>
          </table:table-cell>
          <table:table-cell table:style-name="ce45" table:number-columns-repeated="5"/>
          <table:table-cell table:style-name="ce49" table:number-columns-repeated="177"/>
          <table:table-cell table:style-name="ce50" table:number-columns-repeated="836"/>
        </table:table-row>
        <table:table-row table:style-name="ro2">
          <table:table-cell table:style-name="ce45" office:value-type="string" calcext:value-type="string">
            <text:p>33.</text:p>
          </table:table-cell>
          <table:table-cell table:style-name="ce45" office:value-type="string" calcext:value-type="string">
            <text:p><text:s text:c="2"/>Křepelka <text:s/>anglická <text:s/>- <text:s/>7 ks</text:p>
          </table:table-cell>
          <table:table-cell table:style-name="ce45" table:number-columns-repeated="2"/>
          <table:table-cell table:style-name="ce45" office:value-type="string" calcext:value-type="string">
            <text:p>A 70</text:p>
          </table:table-cell>
          <table:table-cell table:style-name="ce45" office:value-type="string" calcext:value-type="string">
            <text:p>Bucek</text:p>
          </table:table-cell>
          <table:table-cell table:style-name="ce45" table:number-columns-repeated="5"/>
          <table:table-cell table:style-name="ce49" table:number-columns-repeated="177"/>
          <table:table-cell table:style-name="ce50" table:number-columns-repeated="836"/>
        </table:table-row>
        <table:table-row table:style-name="ro2" table:number-rows-repeated="1048523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znam vystavovatelů" table:style-name="ta5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5" office:value-type="string" calcext:value-type="string">
            <text:p><text:s text:c="14"/>Seznam <text:s/>vystavovatelů <text:s/>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/>1. <text:s/>Arnold Karel st. <text:s text:c="12"/>Tomanova <text:s/>902/9 <text:s/>Liberec 14 <text:s text:c="19"/>tel.603 954 65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2. <text:s/>Arnold Karel ml. <text:s text:c="11"/>K bytovkám <text:s text:c="4"/>Hrádek n/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3. <text:s/>Bažant <text:s/>Jiří <text:s text:c="21"/>Hejnická 371 <text:s text:c="6"/>Raspenava <text:s text:c="21"/>tel.723116822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<text:s/>4. Bělohorec <text:s/>Václav <text:s text:c="8"/>Volfarice 216 <text:s text:c="6"/>471 12 <text:s text:c="28"/>tel.728513624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5. Benda <text:s/>Jaromír <text:s text:c="14"/>Krásná Ves 58 <text:s text:c="8"/>Katusice <text:s text:c="2"/>294 25 <text:s text:c="6"/>tel.326 394 148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6. Bláhová <text:s/>Karolína <text:s/>MCH <text:s text:c="5"/>Zahrádky 129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7. Brodský <text:s/>Jaroslav <text:s text:c="7"/>Starý Dvůr <text:s/>731/51 <text:s text:c="3"/>Hrádek n/N 463 34 <text:s/>tel.733 123 199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8. Brückner <text:s/>Stanislav <text:s text:c="6"/>Blíževedly <text:s/>41 <text:s text:c="4"/>471 04 <text:s text:c="29"/>tel.723 228 639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/>9.Brücknerová <text:s/>Hana <text:s text:c="6"/>Blíževedly 41 <text:s text:c="5"/>471 04 <text:s text:c="29"/>tel.722 789 367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0. Bucek <text:s/>Martin <text:s text:c="15"/>Okna <text:s/>6 <text:s text:c="57"/>tel.724 102 209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1.Cach <text:s/>Petr <text:s text:c="21"/>Polní <text:s/>1154 <text:s text:c="5"/>Bělá p/Bez. <text:s text:c="24"/>Tel.728 360 237 <text:s text:c="11"/>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2.Cagaň Jiří MCH <text:s text:c="12"/>Bukovany 77 <text:s text:c="8"/>Nový Bor <text:s/>473 <text:s/>01 <text:s text:c="8"/>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3.Cejkhons <text:s/>Jaroslav <text:s text:c="5"/>Sýčina 59 <text:s text:c="3"/>294 41 Dobrovice <text:s text:c="19"/>tel.731966672 <text:s text:c="12"/>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4 Čuban <text:s/>Františe <text:s text:c="11"/>Budovcova 239 <text:s text:c="3"/>294 01 <text:s/>Bakov n/J <text:s text:c="8"/>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5.Ešner <text:s/>Josef <text:s text:c="17"/>Vodní 115 <text:s text:c="22"/>Sloup v Č. <text:s text:c="16"/>Tel.737 871 478 <text:s text:c="14"/>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6.Francová <text:s/>Marie <text:s text:c="8"/>Železničářská <text:s/>1754 <text:s text:c="3"/>Česká Lípa <text:s/>470 01 <text:s/>tel.724 223 823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7.Jiránek <text:s/>Vladimír <text:s text:c="9"/>Hradčany 37 <text:s text:c="3"/>Český Dub <text:s/>463 43 <text:s text:c="13"/>tel.605730823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8.Jirousek <text:s/>Václav <text:s text:c="9"/>Sokolská <text:s/>665 Rychnov u <text:s/>Jabl .n/N 468 02tel.728 486 2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9.Jiskra <text:s/>Bedřich <text:s text:c="13"/>Rychnov <text:s/>202 <text:s text:c="6"/>405 <text:s/>02 Děčín 2 <text:s text:c="14"/>tel.736 537 448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0.Kalousek Milan <text:s text:c="11"/>Starý <text:s/>Šachov <text:s text:c="3"/>405 02 Děčín <text:s text:c="21"/>tel.605844179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1.Karczub Tomáš ing <text:s text:c="5"/>Okružní <text:s text:c="14"/>471 23 <text:s text:c="2"/>Zákupy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2 Knížek <text:s/>Pavel <text:s text:c="15"/>Nerudova 150 <text:s/>Jílové <text:s/>407 01 <text:s text:c="22"/>tel.702 528 877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3.Kńobort Stanislav ing. <text:s text:c="3"/>Kamenická <text:s/>324 <text:s text:c="10"/>Zákupy <text:s text:c="2"/>471 23 <text:s text:c="2"/>tel.777 685 488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4 Kolda Miroslav <text:s text:c="17"/>Srní <text:s text:c="4"/>u Č.Lípy <text:s text:c="2"/>37 <text:s text:c="3"/>471 67 <text:s text:c="17"/>tel.737 181 998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5.Kopecký Radek <text:s text:c="6"/>Hlemýždí7/1 <text:s text:c="2"/>Brniště <text:s/>471 29 <text:s text:c="2"/>tel.728 471 875 pouze SMS -neslyš.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6. Köhler <text:s/>Jan <text:s text:c="14"/>Na svahu <text:s/>614 <text:s text:c="5"/>Cvikov <text:s text:c="2"/>471 54 <text:s text:c="17"/>tel.608 232 971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7. Kryštof <text:s text:c="2"/>Petr <text:s text:c="16"/>Lipová <text:s/>813 <text:s text:c="2"/>407 21 <text:s/>Česká Kamenice <text:s text:c="3"/>tel.606 822 474 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8. Kučera <text:s/>Zdeněk <text:s text:c="6"/>Kavkazská 433 <text:s/>Liberec 13 <text:s text:c="29"/>tel.728098845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9.K.Kuneš <text:s/>Jiří <text:s text:c="22"/>Větrná <text:s/>1834 <text:s text:c="6"/>47001 Česká Lípa <text:s text:c="9"/>tel.728 164 038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0.Lahučký <text:s/>František <text:s text:c="6"/>Rožany <text:s text:c="2"/>Šluknov <text:s text:c="42"/>tel.774 093 512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1.Michel <text:s/>Jaromír <text:s text:c="15"/>Pihel 112 <text:s text:c="10"/>471 18 <text:s text:c="27"/>tel.728 407 897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2.Michel <text:s/>Jiří <text:s text:c="23"/>Pihel <text:s/>113 <text:s text:c="10"/>471 18 <text:s text:c="26"/>tel.728 248 446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3.Michel Marek MCH <text:s text:c="8"/>Pihel 113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4.Motlík <text:s/>Josef <text:s text:c="19"/>Velenice 54 <text:s text:c="2"/>471 23 Zákupy <text:s text:c="20"/>tel.604875306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5.Nachtmann <text:s/>Josef <text:s text:c="9"/>Nová <text:s/>Huť 734 <text:s text:c="8"/>Kam.Šenov <text:s/>471 14 <text:s text:c="2"/>tel.731 745 725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6.Novák Rostislav <text:s text:c="12"/>Kamenice u Zákup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7.Nechvíl <text:s/>Radek <text:s text:c="3"/>MCH <text:s text:c="2"/>Jižní <text:s/>1839 <text:s text:c="14"/>470 03 <text:s/>Česká Lípa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8.Parohová Jarmila RNDr. <text:s text:c="2"/>Mezná 81 <text:s/>Hřensko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9.Pevný Marián <text:s text:c="15"/>Děčínská <text:s/>375 <text:s text:c="4"/>470 01 Česká Lípa <text:s text:c="9"/>tel.737 621 981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0.Pohorský <text:s/>Oldřich <text:s text:c="8"/>Kamenická 86 <text:s text:c="7"/>47123 <text:s/>Zákupy 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1.Reichl Jiří <text:s text:c="24"/>Nádražní 100 <text:s/>Chrastava <text:s text:c="26"/>tel.607150174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2.Samek <text:s/>František <text:s text:c="8"/>Pod Hol.vrchem 2495 <text:s/>Čes. <text:s/>Lípa <text:s/>470 01 <text:s/>tel.739 307 408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3.Smejkal Luděk <text:s text:c="15"/>Děčínská 26 <text:s text:c="2"/>Benešov <text:s/>n/Pl <text:s/>407 22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4.Straka <text:s text:c="2"/>Ladislav <text:s text:c="11"/>Mšeno u Měl.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5.Suchopár <text:s/>Jiří <text:s/>MVDr. <text:s text:c="3"/>U Výtopny 2492 <text:s text:c="4"/>470 01 <text:s/>Česká Lípa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6.Šafr Břetislav <text:s text:c="17"/>Provodín 71 <text:s text:c="49"/>tel.721 835 583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7.Špicar <text:s/>Vladimír <text:s text:c="12"/>Arnoltice <text:s/>62 <text:s text:c="2"/>Frýdlant v Č. <text:s text:c="21"/>Tel.723 130 805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8.Šrámek Josef <text:s text:c="16"/>Sosnová-Ramš 175 <text:s text:c="5"/>470 02 <text:s text:c="20"/>tel.723 165 433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9.Šrytr <text:s/>Josef <text:s text:c="20"/>Radimovice <text:s/>71 <text:s text:c="45"/>tel.724260232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0.Štorek Jaroslav <text:s text:c="12"/>Na příkopech 433 <text:s text:c="4"/>Hrádek <text:s/>n/N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1.Trejbal Vladimír <text:s text:c="11"/>Vápenná <text:s/>691 <text:s text:c="2"/>464 01 <text:s/>Raspenava <text:s text:c="8"/>tel.606 032 312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2.Tvrdík <text:s/>Miroslav <text:s text:c="13"/>Chotyně 167 <text:s text:c="7"/>463 34 Hrádek n/N <text:s text:c="5"/>tel.732 235 240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3.Valatová <text:s/>Jana <text:s text:c="16"/>Máchova <text:s/>311 <text:s text:c="2"/>407 21 <text:s/>Č.Kamenice <text:s text:c="5"/>tel.739 420 138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4.Vaněk <text:s/>Jaroslav <text:s text:c="13"/>Konojedský 173 <text:s text:c="15"/>Úštěk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5.Vávra Josef <text:s text:c="21"/>Provodín <text:s/>123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6.Wortner Jaroslav <text:s text:c="10"/>Wolkerova 1552 <text:s text:c="5"/>Česká Lípa <text:s/>470 01 <text:s text:c="2"/>tel.602 968 737</text:p>
          </table:table-cell>
          <table:table-cell table:style-name="ce28" table:number-columns-repeated="9"/>
          <table:table-cell table:number-columns-repeated="1014"/>
        </table:table-row>
        <table:table-row table:style-name="ro2">
          <table:table-cell office:value-type="string" calcext:value-type="string">
            <text:p>57.Kejzar <text:s/>Michal <text:s/>MCH <text:s text:c="4"/>Husova 456 <text:s/>463 65 Nové Město p.Sm. <text:s text:c="2"/>Tel.704738961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1048493">
          <table:table-cell table:number-columns-repeated="1024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úvodní stránka'.$A$1" table:cell-range-address="$'seznam vystavovatelů'.$A$1"/>
        </table:named-expressions>
      </table:table>
      <table:table table:name="List6" table:style-name="ta6">
        <table:table-column table:style-name="co27" table:number-columns-repeated="257" table:default-cell-style-name="ce2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List7" table:style-name="ta7">
        <table:table-column table:style-name="co27" table:number-columns-repeated="257" table:default-cell-style-name="ce2"/>
        <table:table-row table:style-name="ro1">
          <table:table-cell table:number-columns-repeated="257"/>
        </table:table-row>
        <table:table-row table:style-name="ro5" table:number-rows-repeated="1048574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kem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397cm" fo:margin-right="1.143cm" style:first-page-number="continue" style:scale-to="100%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.00.0000</text:date>, <text:time style:data-style-name="N2" text:time-value="08:34:12.33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vodní_20_stránka" style:display-name="PageStyle_úvodní strán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álíci" style:display-name="PageStyle_králí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lubi" style:display-name="PageStyle_holub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ůbež" style:display-name="PageStyle_drůbe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znam_20_vystavovatelů" style:display-name="PageStyle_seznam vystavovatelů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6" style:display-name="PageStyle_List6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7" style:display-name="PageStyle_List7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Prokešová</meta:initial-creator>
    <meta:creation-date>2009-11-13T14:15:12</meta:creation-date>
    <dc:date>2017-11-08T08:59:42.037000000</dc:date>
    <meta:print-date>2017-11-08T08:57:11.455000000</meta:print-date>
    <meta:editing-cycles>114</meta:editing-cycles>
    <meta:editing-duration>PT16H28M57S</meta:editing-duration>
    <meta:generator>LibreOffice/4.3.0.4$Windows_x86 LibreOffice_project/62ad5818884a2fc2e5780dd45466868d41009ec0</meta:generator>
    <meta:document-statistic meta:table-count="7" meta:cell-count="1059" meta:object-count="0"/>
  </office:meta>
</office:document-meta>
</file>