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background-color="#FFF2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200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Bookman Old Style" style:font-name-asian="Bookman Old Style" style:font-name-complex="Bookman Old Styl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09" table:default-cell-style-name="ce1"/>
        <table:table-column table:style-name="co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/>OBLASTNÍ A OKRESNÍ SOUTĚŽNÍ <text:s/>VÝSTAVA KRÁLÍKŮ,HOLUBŮ A DRŮBEŽE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office:value-type="string" table:style-name="ce2">
            <text:p>s EXPOZICÍ KLUBU CHOVATELŮ ČESKÉHO STRAKÁČE <text:s/>ČESKÁ <text:s text:c="2"/>LÍPA <text:s text:c="2"/>2025</text:p>
          </table:table-cell>
          <table:table-cell table:number-columns-repeated="7" table:style-name="ce4"/>
          <table:table-cell office:value-type="string" table:style-name="ce7">
            <text:p>Vyhodnocení soutěží bude provedeno<text:s/><text:span text:style-name="T3">18.října</text:span><text:s text:c="2"/>ve 14 hodin</text:p>
          </table:table-cell>
          <table:table-cell table:number-columns-repeated="5" table:style-name="ce8"/>
          <table:table-cell table:style-name="ce4"/>
          <table:table-cell table:number-columns-repeated="16369" table:style-name="ce6"/>
        </table:table-row>
        <table:table-row table:style-name="ro2">
          <table:table-cell office:value-type="string" table:style-name="ce8">
            <text:p>ZO ČSCH Česká Lípa pořádá dne<text:span text:style-name="T5"><text:s/>18.října.2025</text:span><text:span text:style-name="T6"><text:s/>od 8,00 do15,00</text:span></text:p>
          </table:table-cell>
          <table:table-cell table:number-columns-repeated="7" table:style-name="ce8"/>
          <table:table-cell office:value-type="string" table:style-name="ce7">
            <text:p><text:s text:c="8"/>Výstava je rozšířena o soutěž ZO ČSCH v odbornosti králíků.</text:p>
          </table:table-cell>
          <table:table-cell table:number-columns-repeated="6" table:style-name="ce7"/>
          <table:table-cell table:number-columns-repeated="16369" table:style-name="ce9"/>
        </table:table-row>
        <table:table-row table:style-name="ro3">
          <table:table-cell office:value-type="string" table:style-name="ce8">
            <text:p>v chovatelské hale ve Staré Lípě <text:s/>oblastní a okresní <text:s/>výstavu králíků,holubů a drůbeže</text:p>
          </table:table-cell>
          <table:table-cell table:number-columns-repeated="7" table:style-name="ce8"/>
          <table:table-cell office:value-type="string" table:style-name="ce8">
            <text:p><text:span text:style-name="T5">PODMÍNKY PRO SOUTĚŽ ZO v odbornosti králíků</text:span>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10">
            <text:p>Výstavní podmínky.</text:p>
          </table:table-cell>
          <table:table-cell table:number-columns-repeated="7" table:style-name="ce8"/>
          <table:table-cell office:value-type="string" table:style-name="ce8">
            <text:p>1.Soutěže se může zúčastnit každá ZO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pan text:style-name="T6">1</text:span><text:span text:style-name="T7">.Výstava může být obeslána pouze čistokrevnými ,registrovanými zvířaty</text:span></text:p>
          </table:table-cell>
          <table:table-cell table:number-columns-repeated="7" table:style-name="ce8"/>
          <table:table-cell office:value-type="string" table:style-name="ce8">
            <text:p>2.Soutěží se s 9 králíky min.2 plemen,bez omezení počtu vystavovatelů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11">
            <text:p><text:span text:style-name="T6">2</text:span>.Zvířata mohou být vystavována jednotlivě i kolekcích dle "Vzorníku".</text:p>
          </table:table-cell>
          <table:table-cell table:number-columns-repeated="7" table:style-name="ce8"/>
          <table:table-cell office:value-type="string" table:style-name="ce8">
            <text:p>3.Seznam králíků do souteže předá ZO pořadateli při přejímce zvířat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7">
            <text:p><text:s text:c="8"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4.Králík s nejnižším počtem bodů se škrtá.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7">
            <text:p>3.<text:span text:style-name="T8">Soutěžní podmínky</text:span></text:p>
          </table:table-cell>
          <table:table-cell table:number-columns-repeated="4" table:style-name="ce7"/>
          <table:table-cell table:number-columns-repeated="3" table:style-name="ce8"/>
          <table:table-cell office:value-type="string" table:style-name="ce8">
            <text:p>5.V případě rovnosti bodů mají přednost králíci dospělí,barev.rázy a plemena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3"/>Soutěže se může zúčastnit každý chovatel organizovaný v ZO</text:p>
          </table:table-cell>
          <table:table-cell table:number-columns-repeated="7" table:style-name="ce8"/>
          <table:table-cell office:value-type="string" table:style-name="ce8">
            <text:p>s kresbou.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2">
          <table:table-cell office:value-type="string" table:style-name="ce8">
            <text:p>ČSCH<text:s/><text:span text:style-name="T9">zvířaty z vlastního chovu registrovanými v ČR</text:span><text:span text:style-name="T7">, libovolným počtem</text:span></text:p>
          </table:table-cell>
          <table:table-cell table:number-columns-repeated="7" table:style-name="ce8"/>
          <table:table-cell office:value-type="string" table:style-name="ce10">
            <text:p><text:s text:c="19"/>Přihláška <text:s/>ČEKÁ <text:s/>LÍPA <text:s/>2025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2">
          <table:table-cell office:value-type="string" table:style-name="ce8">
            <text:p>plemen a kolekcí.Do soutěže se započítává pouze<text:s/><text:span text:style-name="T6">jedna nejlépe</text:span></text:p>
          </table:table-cell>
          <table:table-cell table:style-name="ce10"/>
          <table:table-cell table:number-columns-repeated="6" table:style-name="ce8"/>
          <table:table-cell office:value-type="string" table:style-name="ce4">
            <text:p>JMÉNO:…......................................................................................</text:p>
          </table:table-cell>
          <table:table-cell table:number-columns-repeated="6" table:style-name="ce4"/>
          <table:table-cell table:number-columns-repeated="16369" table:style-name="ce9"/>
        </table:table-row>
        <table:table-row table:style-name="ro2">
          <table:table-cell office:value-type="string" table:style-name="ce11">
            <text:p><text:span text:style-name="T6">hodnocená kolekce</text:span><text:s/>ze všech chovatelem vystavených kolekcí.</text:p>
          </table:table-cell>
          <table:table-cell table:style-name="ce10"/>
          <table:table-cell table:number-columns-repeated="6" table:style-name="ce8"/>
          <table:table-cell office:value-type="string" table:style-name="ce8">
            <text:p>ADRESA:…................................................................................................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4">
          <table:table-cell office:value-type="string" table:style-name="ce8">
            <text:p><text:s/>Při rovnosti bodů mají přednost dospělá zvířata barev.rázy a plemena s kresbou .</text:p>
          </table:table-cell>
          <table:table-cell table:style-name="ce10"/>
          <table:table-cell table:number-columns-repeated="6" table:style-name="ce8"/>
          <table:table-cell office:value-type="string" table:style-name="ce8">
            <text:p>TELEFON……………………………………………………………</text:p>
          </table:table-cell>
          <table:table-cell table:style-name="ce12"/>
          <table:table-cell table:number-columns-repeated="5" table:style-name="ce8"/>
          <table:table-cell table:number-columns-repeated="16369" table:style-name="ce9"/>
        </table:table-row>
        <table:table-row table:style-name="ro3">
          <table:table-cell office:value-type="string" table:style-name="ce11">
            <text:p><text:span text:style-name="T6">Králíci</text:span><text:s/>- 4 členná kolekce dle vzorníku mimo chovných skupin</text:p>
          </table:table-cell>
          <table:table-cell table:style-name="ce10"/>
          <table:table-cell table:number-columns-repeated="6" table:style-name="ce8"/>
          <table:table-cell office:value-type="string" table:style-name="ce13">
            <text:p>POHLAVÍ</text:p>
          </table:table-cell>
          <table:table-cell office:value-type="string" table:style-name="ce14">
            <text:p>PLEMENO<text:s text:c="14"/></text:p>
          </table:table-cell>
          <table:table-cell table:style-name="ce14"/>
          <table:table-cell office:value-type="string" table:style-name="ce15">
            <text:p>Č.KROUŽKU -</text:p>
          </table:table-cell>
          <table:table-cell table:style-name="ce16"/>
          <table:table-cell office:value-type="string" table:style-name="ce13">
            <text:p>PR.CENA</text:p>
          </table:table-cell>
          <table:table-cell table:style-name="ce8"/>
          <table:table-cell table:number-columns-repeated="16369" table:style-name="ce9"/>
        </table:table-row>
        <table:table-row table:style-name="ro5">
          <table:table-cell office:value-type="string" table:style-name="ce11">
            <text:p><text:span text:style-name="T6">Drůbež</text:span><text:s/>- soutěží se s kolekcemi 1,2 libovolným počtem plemen</text:p>
          </table:table-cell>
          <table:table-cell table:style-name="ce10"/>
          <table:table-cell table:number-columns-repeated="5" table:style-name="ce8"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LS</text:p>
          </table:table-cell>
          <table:table-cell office:value-type="string" table:style-name="ce20">
            <text:p>PS</text:p>
          </table:table-cell>
          <table:table-cell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11">
            <text:p><text:span text:style-name="T6">Holubi<text:s/></text:span>- 5-ti členná kolekce z toho minimálně 2 výletci</text:p>
          </table:table-cell>
          <table:table-cell table:style-name="ce10"/>
          <table:table-cell table:number-columns-repeated="5" table:style-name="ce8"/>
          <table:table-cell table:style-name="ce17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2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Kolekce pro<text:s/><text:span text:style-name="T6">soutěž označte S</text:span><text:span text:style-name="T7">,ostatní pouze<text:s/></text:span><text:span text:style-name="T6">K.</text:span></text:p>
          </table:table-cell>
          <table:table-cell table:style-name="ce10"/>
          <table:table-cell table:number-columns-repeated="5" table:style-name="ce8"/>
          <table:table-cell table:style-name="ce17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2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pan text:style-name="T6">4</text:span><text:span text:style-name="T8">. Veterinární podmínky.</text:span>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style-name="ce13"/>
          <table:table-cell table:style-name="ce24"/>
          <table:table-cell table:style-name="ce25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7">
            <text:p>králíci -<text:s/><text:span text:style-name="T7">musí být klinicky zdraví a musí být doloženi dokladem</text:span></text:p>
          </table:table-cell>
          <table:table-cell table:number-columns-repeated="6" table:style-name="ce8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17"/>
          <table:table-cell table:style-name="ce26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potvrzujícím očkování<text:s/><text:span text:style-name="T10">proti moru a MXT</text:span>,provedené nejméně</text:p>
          </table:table-cell>
          <table:table-cell table:number-columns-repeated="7" table:style-name="ce8"/>
          <table:table-cell table:style-name="ce13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3"/>3 týdny před konáním výstavy.</text:p>
          </table:table-cell>
          <table:table-cell table:number-columns-repeated="7" table:style-name="ce8"/>
          <table:table-cell table:style-name="ce18"/>
          <table:table-cell table:style-name="ce28"/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pan text:style-name="T10">drůbež hrabavá a bažanti</text:span><text:s/>starší 18 týdnů musí mít potvrzení od soukr.</text:p>
          </table:table-cell>
          <table:table-cell table:number-columns-repeated="6" table:style-name="ce8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17"/>
          <table:table-cell table:style-name="ce26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4"/>vet.lékaře,že byli v posledních 3 dnech před výstavou klinicky vyšetřeni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style-name="ce18"/>
          <table:table-cell table:style-name="ce29"/>
          <table:table-cell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4"/>a nejeví příznaky onemocnění.Dále ,že v období 6 měs.před konáním výstavy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style-name="ce13"/>
          <table:table-cell table:style-name="ce24"/>
          <table:table-cell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byli vakcinováni proti<text:s/><text:span text:style-name="T10">Newcaste</text:span>l<text:span text:style-name="T10">.chorobě<text:s/></text:span>dle vakcinačního schématu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style-name="ce18"/>
          <table:table-cell table:style-name="ce29"/>
          <table:table-cell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5"/>uvedeného výrobcem.vakcíny.V potvrzení musí být uvedeno datum poslední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5"/>vakcinace,název a šarže vakcíny.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pan text:style-name="T10">drůbež vodní<text:s/></text:span>starší 18 týdnů byla v posledních 3 dnech před výstavou</text:p>
          </table:table-cell>
          <table:table-cell table:number-columns-repeated="6" table:style-name="ce8"/>
          <table:table-cell table:style-name="ce17"/>
          <table:table-cell table:style-name="ce30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31">
            <text:p>klinicky vyšetřena a nemá příznaky onemocnění -potvrzení od soukr vet.lékaře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11">
            <text:p><text:span text:style-name="T6">holubi -<text:s/></text:span>musí být klinicky zdraví + potvrzení o vakcinaci proti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 text:c="7"/>Newcastl.chorobě provedené 14 dnů až 6 měs před výstavou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Potvrzení vet.lékaře je možné nahradit čestným prohlášením chovatele.</text:p>
          </table:table-cell>
          <table:table-cell table:number-columns-repeated="6" table:style-name="ce8"/>
          <table:table-cell table:style-name="ce17"/>
          <table:table-cell table:style-name="ce18"/>
          <table:table-cell table:style-name="ce28"/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7">
            <text:p><text:s text:c="5"/>5.Přihlášku zašlete do 12.ŘÍJNA.2025 na adresu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32">
            <text:p>SAMEK František Stružnice č.ev.093<text:s/><text:span text:style-name="T11">ADRESU PŘESNĚ TAKTO!!</text:span></text:p>
          </table:table-cell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8"/>
          <table:table-cell table:number-columns-repeated="12" table:style-name="ce39"/>
          <table:table-cell table:number-columns-repeated="16357"/>
        </table:table-row>
        <table:table-row table:style-name="ro3">
          <table:table-cell office:value-type="string" table:style-name="ce40">
            <text:p><text:s text:c="4"/>470 02 <text:s text:c="4"/>tel.739 307 408 <text:s/>e-mail.samek.frantisek@seznam.cz</text:p>
          </table:table-cell>
          <table:table-cell table:number-columns-repeated="6" table:style-name="ce8"/>
          <table:table-cell table:style-name="ce17"/>
          <table:table-cell table:style-name="ce13"/>
          <table:table-cell table:style-name="ce23"/>
          <table:table-cell table:style-name="ce24"/>
          <table:table-cell table:number-columns-repeated="3" table:style-name="ce13"/>
          <table:table-cell table:style-name="ce8"/>
          <table:table-cell table:number-columns-repeated="16369" table:style-name="ce9"/>
        </table:table-row>
        <table:table-row table:style-name="ro3">
          <table:table-cell table:number-columns-repeated="7" table:style-name="ce8"/>
          <table:table-cell table:style-name="ce17"/>
          <table:table-cell table:style-name="ce18"/>
          <table:table-cell office:value-type="string" table:style-name="ce28">
            <text:p><text:s text:c="22"/></text:p>
          </table:table-cell>
          <table:table-cell table:style-name="ce29"/>
          <table:table-cell table:number-columns-repeated="3" table:style-name="ce18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<text:span text:style-name="T6">6.<text:s/></text:span><text:span text:style-name="T7">U prodejných zvířat uveďte cenu ke které bude<text:s/></text:span><text:span text:style-name="T6">připočteno 10%</text:span></text:p>
          </table:table-cell>
          <table:table-cell table:number-columns-repeated="6" table:style-name="ce8"/>
          <table:table-cell table:style-name="ce17"/>
          <table:table-cell table:number-columns-repeated="7"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ve prospěch výstavy.Každý vystavovatel zaplatí<text:s/><text:span text:style-name="T6">správní poplatek 50 kč</text:span></text:p>
          </table:table-cell>
          <table:table-cell table:number-columns-repeated="6" table:style-name="ce8"/>
          <table:table-cell table:style-name="ce17"/>
          <table:table-cell table:number-columns-repeated="7" table:style-name="ce8"/>
          <table:table-cell table:number-columns-repeated="16369" table:style-name="ce9"/>
        </table:table-row>
        <table:table-row table:style-name="ro5">
          <table:table-cell office:value-type="string" table:style-name="ce8">
            <text:p><text:s text:c="9"/>v němž je zahrnuta cena katalogu.</text:p>
          </table:table-cell>
          <table:table-cell table:number-columns-repeated="6" table:style-name="ce8"/>
          <table:table-cell table:style-name="ce17"/>
          <table:table-cell office:value-type="string" table:style-name="ce8">
            <text:p>Souhlasím s výstavnimi podmínkami a se zveřejněním příjmení,jména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2">
          <table:table-cell office:value-type="string" table:style-name="ce8">
            <text:p>7.Zvířata dodejte na výstaviště<text:span text:style-name="T6"><text:s/>16.října2025 v době 14 do 20 hodin</text:span><text:span text:style-name="T7">.</text:span></text:p>
          </table:table-cell>
          <table:table-cell table:number-columns-repeated="2" table:style-name="ce8"/>
          <table:table-cell table:number-columns-repeated="4" table:style-name="ce7"/>
          <table:table-cell table:style-name="ce8"/>
          <table:table-cell office:value-type="string" table:style-name="ce8">
            <text:p>bydliště,tel.čísla příp.emailu v katalogu výstavy a na internetu.</text:p>
          </table:table-cell>
          <table:table-cell table:number-columns-repeated="6" table:style-name="ce8"/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5">DRŮBEŽ<text:s/></text:span>pokud možno<text:s/><text:span text:style-name="T5">zváženou.</text:span></text:p>
          </table:table-cell>
          <table:table-cell table:number-columns-repeated="2" table:style-name="ce8"/>
          <table:table-cell table:number-columns-repeated="4" table:style-name="ce7"/>
          <table:table-cell table:number-columns-repeated="8" table:style-name="ce8"/>
          <table:table-cell table:number-columns-repeated="16369" table:style-name="ce9"/>
        </table:table-row>
        <table:table-row table:style-name="ro5">
          <table:table-cell office:value-type="string" table:style-name="ce8">
            <text:p>8.Posuzování proběhne 25.října <text:s/>od 8 hodin.</text:p>
          </table:table-cell>
          <table:table-cell table:number-columns-repeated="7" table:style-name="ce4"/>
          <table:table-cell office:value-type="string" table:style-name="ce8">
            <text:p><text:s text:c="12"/>podpis................................. <text:s text:c="13"/>datum...........................</text:p>
          </table:table-cell>
          <table:table-cell table:number-columns-repeated="4" table:style-name="ce8"/>
          <table:table-cell table:style-name="ce42"/>
          <table:table-cell table:style-name="ce8"/>
          <table:table-cell table:number-columns-repeated="16369" table:style-name="ce6"/>
        </table:table-row>
        <table:table-row table:style-name="ro5">
          <table:table-cell office:value-type="string" table:style-name="ce8">
            <text:p>9.Výstavní výbor si vyhrazuje právo případných změn v zájmu výstavy.</text:p>
          </table:table-cell>
          <table:table-cell table:number-columns-repeated="7" table:style-name="ce4"/>
          <table:table-cell table:number-columns-repeated="7" table:style-name="ce8"/>
          <table:table-cell table:number-columns-repeated="16369" table:style-name="ce6"/>
        </table:table-row>
        <table:table-row table:style-name="ro6">
          <table:table-cell office:value-type="string" table:style-name="ce4">
            <text:p>i možnosti odvolání celé akce nebo její části v případě nepříznivé nákazové situace.</text:p>
          </table:table-cell>
          <table:table-cell table:number-columns-repeated="7" table:style-name="ce4"/>
          <table:table-cell table:number-columns-repeated="7" table:style-name="ce8"/>
          <table:table-cell table:number-columns-repeated="16369" table:style-name="ce6"/>
        </table:table-row>
        <table:table-row table:style-name="ro6">
          <table:table-cell office:value-type="string" table:style-name="ce7">
            <text:p><text:s text:c="6"/></text:p>
          </table:table-cell>
          <table:table-cell table:number-columns-repeated="2" table:style-name="ce43"/>
          <table:table-cell office:value-type="string" table:style-name="ce43">
            <text:p>Výstavní <text:s/>výbor</text:p>
          </table:table-cell>
          <table:table-cell table:number-columns-repeated="3" table:style-name="ce43"/>
          <table:table-cell table:style-name="ce4"/>
          <table:table-cell table:number-columns-repeated="7" table:style-name="ce8"/>
          <table:table-cell table:number-columns-repeated="16369" table:style-name="ce6"/>
        </table:table-row>
        <table:table-row table:number-rows-repeated="1048530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023" table:default-cell-style-name="ce1"/>
        <table:table-column table:style-name="co9" table:default-cell-style-name="ce1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023" table:default-cell-style-name="ce1"/>
        <table:table-column table:style-name="co9" table:default-cell-style-name="ce1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cs" number:country="CZ">
      <number:number number:decimal-places="0" number:min-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textual="true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9842519685039in" fo:margin-bottom="0.475196850393701in" fo:margin-left="0.748031496062992in" fo:margin-right="0.748031496062992in" style:print-orientation="landscape" style:print-page-order="ltr" style:first-page-number="continue" style:scale-to="87%" style:table-centering="none" style:print="objects charts drawings"/>
      <style:header-style>
        <style:header-footer-properties fo:min-height="0.01811023622047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mo</meta:initial-creator>
    <dc:creator>František Samek</dc:creator>
    <meta:creation-date>2006-09-17T09:22:51Z</meta:creation-date>
    <dc:date>2025-09-26T17:10:58Z</dc:date>
    <meta:print-date>2025-09-22T12:34:58Z</meta:print-date>
    <meta:editing-cycles>31</meta:editing-cycles>
    <meta:editing-duration>PT8088S</meta:editing-duration>
  </office:meta>
</office:document-meta>
</file>